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éramiquelaan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Céramiquelaan 211 1031KG AmsterdamCéramiquelaan 211</text:p>
            <text:p text:style-name="common-al">Looptijd :05-04-2024 t/m 05-04-2024</text:p>
            <text:p text:style-name="common-al">Verzonden naar aanvrager op: 03-04-2024</text:p>
            <text:p text:style-name="common-al">Kenmerk gemeente: Z/24/2303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31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0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176</meta:user-defined>
    <meta:user-defined meta:name="DCTERMS.abstract">Object, Céramiquelaan 211 1031KG, 20240405, Céramiquelaan 211</meta:user-defined>
    <dc:language>nl</dc:language>
    <meta:user-defined meta:name="OVERHEIDop.locatietype/OVERHEIDop.gebiedsmarkering">Punt</meta:user-defined>
    <meta:user-defined meta:name="DC.title">Besluit apv vergunning Verleend - Céramiquelaan 21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304</meta:user-defined>
    <meta:user-defined meta:name="OVERHEIDop.GmbID/DC.identifier">gmb-2024-151304</meta:user-defined>
    <meta:user-defined meta:name="OVERHEIDop.versieInformatie"/>
  </office:meta>
</office:document-meta>
</file>