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airco aan Langendijk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Langendijk 58, 4201 CJ </text:span>
          </text:p>
            <text:p text:style-name="common-al">het plaatsen van een airco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airco aan Langendijk 58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30</meta:user-defined>
    <meta:user-defined meta:name="OVERHEIDop.GmbID/DC.identifier">gmb-2024-15130</meta:user-defined>
    <meta:user-defined meta:name="OVERHEIDop.versieInformatie"/>
  </office:meta>
</office:document-meta>
</file>