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Scheepjeshof 124, 3901 CX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Scheepjeshof 124, 3901 CX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1311</text:p>
            <text:p text:style-name="common-al">Voor     : wijzigen van het gebruik van het pand van kantoor naar wonen </text:p>
            <text:p text:style-name="common-al">Locatie : Scheepjeshof 124, 3901 CX Veenendaal</text:p>
            <text:p text:style-name="common-al">
            
          </text:p>
            <text:p text:style-name="common-al">De beslistermijn wordt verlengd in verband met openstaande adviesverzoeken. Door dit besluit is de nieuwe uiterste beslisdatum 13 mei 2024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1282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28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28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311</meta:user-defined>
    <dc:language>nl</dc:language>
    <meta:user-defined meta:name="OVERHEIDop.locatietype/OVERHEIDop.gebiedsmarkering">Punt</meta:user-defined>
    <meta:user-defined meta:name="DC.title">Publicatie verlengen beslistermijn Scheepjeshof 124, 3901 CX Veenendaal te Veenendaal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282</meta:user-defined>
    <meta:user-defined meta:name="OVERHEIDop.GmbID/DC.identifier">gmb-2024-151282</meta:user-defined>
    <meta:user-defined meta:name="OVERHEIDop.versieInformatie"/>
  </office:meta>
</office:document-meta>
</file>