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Vivaldistraat 4, 3906 CB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Vivaldistraat 4, 3906 CB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1613</text:p>
            <text:p text:style-name="common-al">Voor     : bouwen van een veranda met berging </text:p>
            <text:p text:style-name="common-al">Locatie : Vivaldistraat 4, 3906 CB Veenendaal</text:p>
            <text:p text:style-name="common-al">
            
          </text:p>
            <text:p text:style-name="common-al">De beslistermijn wordt verlengd in verband met openstaande openstaande adviesverzoeken. Door dit besluit is de nieuwe uiterste beslisdatum [uiterste nieuwe beslisdatum]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1279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7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7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613</meta:user-defined>
    <dc:language>nl</dc:language>
    <meta:user-defined meta:name="OVERHEIDop.locatietype/OVERHEIDop.gebiedsmarkering">Punt</meta:user-defined>
    <meta:user-defined meta:name="DC.title">Publicatie verlengen beslistermijn Vivaldistraat 4, 3906 CB Veenendaal te Veenendaal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279</meta:user-defined>
    <meta:user-defined meta:name="OVERHEIDop.GmbID/DC.identifier">gmb-2024-151279</meta:user-defined>
    <meta:user-defined meta:name="OVERHEIDop.versieInformatie"/>
  </office:meta>
</office:document-meta>
</file>