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8welkomstborden op diverse locaties in de gemeente Epe(9659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plaatsen van 8 welkomstborden op diverse locaties in de gemeente Epe.Datum besluit:  03-04-2024Zaaknummer:  965960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</text:p>
            <text:p text:style-name="common-al">Wilt u de stukken digitaal ontvangen? Stuur dan een e-mail aan <text:a xlink:href="mailto:gemeente@epe.nl" xlink:type="simple">gemeente@epe.nl</text:a>. Vermeld daarbij het zaaknummer.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51275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27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27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994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leende omgevingsvergunning voor het plaatsen van8welkomstborden op diverse locaties in de gemeente Epe(965960)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1275</meta:user-defined>
    <meta:user-defined meta:name="OVERHEIDop.GmbID/DC.identifier">gmb-2024-151275</meta:user-defined>
    <meta:user-defined meta:name="OVERHEIDop.versieInformatie"/>
  </office:meta>
</office:document-meta>
</file>