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40, 5151BN, Drunen, plaatsen handelsreclame ten behoeve van geldmaat in pand (HE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handelsreclame ten behoeve van een geldmaat in een pand (HEMA) aan de Grotestraat 140 in Drunen. De vergunning is verzonden op 2 april 2024 en bij de gemeente bekend onder nummer 15338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3820</meta:user-defined>
    <dc:language>nl</dc:language>
    <meta:user-defined meta:name="OVERHEIDop.locatietype/OVERHEIDop.gebiedsmarkering">Adres</meta:user-defined>
    <meta:user-defined meta:name="DC.title">Gemeente Heusden - Omgevingsvergunning verleend - Grotestraat 140, 5151BN, Drunen, plaatsen handelsreclame ten behoeve van geldmaat in pand (HEMA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72</meta:user-defined>
    <meta:user-defined meta:name="OVERHEIDop.GmbID/DC.identifier">gmb-2024-151272</meta:user-defined>
    <meta:user-defined meta:name="OVERHEIDop.versieInformatie"/>
  </office:meta>
</office:document-meta>
</file>