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0A, 5151JE, Drunen, vergroten en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april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groten en renoveren van een woning aan de Grotestraat 10A in Drunen. De vergunning is verzonden op 2 april 2024 en bij de gemeente bekend onder nummer 15274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444 </meta:user-defined>
    <dc:language>nl</dc:language>
    <meta:user-defined meta:name="OVERHEIDop.locatietype/OVERHEIDop.gebiedsmarkering">Adres</meta:user-defined>
    <meta:user-defined meta:name="DC.title">Gemeente Heusden - Omgevingsvergunning verleend - Grotestraat 10A, 5151JE, Drunen, vergroten en renoveren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69</meta:user-defined>
    <meta:user-defined meta:name="OVERHEIDop.GmbID/DC.identifier">gmb-2024-151269</meta:user-defined>
    <meta:user-defined meta:name="OVERHEIDop.versieInformatie"/>
  </office:meta>
</office:document-meta>
</file>