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uw woonhuis en aanleg in- uitrit, Landgoed Steenenburg kavel STE48, kadastraal K3403, Nieuwku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en uitrit aan/op Landgoed  Steenenburg kavel STE48, kadastraal K3403 in Nieuwkuijk. De vergunning is verzonden op 29 maart 2024 en bij de gemeente bekend onder nummer 15251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5167 </meta:user-defined>
    <dc:language>nl</dc:language>
    <meta:user-defined meta:name="OVERHEIDop.locatietype/OVERHEIDop.gebiedsmarkering">Punt</meta:user-defined>
    <meta:user-defined meta:name="DC.title">Gemeente Heusden - Omgevingsvergunning verleend - Bouw woonhuis en aanleg in- uitrit, Landgoed Steenenburg kavel STE48, kadastraal K3403, Nieuwkuijk,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67</meta:user-defined>
    <meta:user-defined meta:name="OVERHEIDop.GmbID/DC.identifier">gmb-2024-151267</meta:user-defined>
    <meta:user-defined meta:name="OVERHEIDop.versieInformatie"/>
  </office:meta>
</office:document-meta>
</file>