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vlijmense dijk  57, 5251EL, Vlijmen, verbouwen woning en bijgebouw en plaatsen erfafsch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9 maart 2024 een omgevingsvergunning verleend voor de activiteiten:</text:p>
            <text:p text:style-name="common-al"/>
            <text:p text:style-name="common-al">Bouwen</text:p>
            <text:p text:style-name="common-al">Afwijken van het bestemmingsplan</text:p>
            <text:p text:style-name="common-al"/>
            <text:p text:style-name="common-al">Voor het verbouwen van de woning en het bijgebouw en het plaatsen van een erfafscheiding aan de Vlijmense Dijk 57 in Vlijmen. De vergunning is verzonden op 29 maart 2024 en bij de gemeente bekend onder nummer 1523889.</text:p>
            <text:p text:style-name="common-al"/>
            <text:p text:style-name="common-al">
            <text:span text:style-name="nadrukvet">Vergunning</text:span>
            <text:span text:style-name="nadrukvet">s</text:span>
            <text:span text:style-name="nadrukvet">vrij</text:span>
            <text:span text:style-name="nadrukvet">e </text:span>onderdelen:</text:p>
            <text:p text:style-name="common-al"/>
            <text:p text:style-name="common-al">Er is geen omgevingsvergunning nodig voor het plaatsen van een erfafscheiding als deze voldoet aan artikel 2, lid 12, sub a van Bijlage II bij het Besluit omgevingsrecht. Op basis van het ingediende formulier en de tekeningen is de gemeente Heusden van oordeel dat de plannen hieraan voldoen. Om deze reden wordt dit onderdeel van de aanvraag buiten behandeling gelaten.</text:p>
            <text:p text:style-name="common-al">Ook is er geen omgevingsvergunning nodig voor het verbouwen van het bijgebouw als deze voldoet aan artikel 3, lid 8 van Bijlage II bij het Besluit omgevingsrecht. Op basis van het ingediende formulier en de tekeningen is de gemeente Heusden van oordeel dat de plannen hieraan voldoen. Om deze reden laten wij dit onderdeel van de aanvraag óók buiten behandeling</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8">
              <text:list-item text:style-override="id1-3-2-1-1-18-1">
                <text:number>•</text:number>
                <text:p text:style-name="al">Online via de website www.heusden.nl (u kunt inloggen met uw DigiD)</text:p>
              </text:list-item>
              <text:list-item text:style-override="id1-3-2-1-1-18-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21">
              <text:list-item text:style-override="id1-3-2-1-1-21-1">
                <text:number>1.</text:number>
                <text:p text:style-name="al">Uw naam en adresgegevens; </text:p>
              </text:list-item>
              <text:list-item text:style-override="id1-3-2-1-1-21-2">
                <text:number>2.</text:number>
                <text:p text:style-name="al">datum waarop u het bezwaarschrift indient; </text:p>
              </text:list-item>
              <text:list-item text:style-override="id1-3-2-1-1-21-3">
                <text:number>3.</text:number>
                <text:p text:style-name="al">een omschrijving of een kopie van het besluit waar u het niet mee eens bent; </text:p>
              </text:list-item>
              <text:list-item text:style-override="id1-3-2-1-1-21-4">
                <text:number>4.</text:number>
                <text:p text:style-name="al">de redenen van het bezwaar; </text:p>
              </text:list-item>
              <text:list-item text:style-override="id1-3-2-1-1-21-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5126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6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6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23889</meta:user-defined>
    <dc:language>nl</dc:language>
    <meta:user-defined meta:name="OVERHEIDop.locatietype/OVERHEIDop.gebiedsmarkering">Adres</meta:user-defined>
    <meta:user-defined meta:name="DC.title">Gemeente Heusden - Omgevingsvergunning verleend - vlijmense dijk  57, 5251EL, Vlijmen, verbouwen woning en bijgebouw en plaatsen erfafscheiding</meta:user-defined>
    <meta:user-defined meta:name="DCTERMS.W3CDTF/DCTERMS.available">2024-04-10</meta:user-defined>
    <meta:user-defined meta:name="DCTERMS.W3CDTF/OVERHEIDop.jaargang">2024</meta:user-defined>
    <meta:user-defined meta:name="OVERHEIDop.publicationIssue">151266</meta:user-defined>
    <meta:user-defined meta:name="OVERHEIDop.GmbID/DC.identifier">gmb-2024-151266</meta:user-defined>
    <meta:user-defined meta:name="OVERHEIDop.versieInformatie"/>
  </office:meta>
</office:document-meta>
</file>