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2000 gebied Vlijmens Ven kadastraal P809, 811, 812 en 813, Vlijmen, uitvoere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omgevingsvergunning verleend voor de activiteit:</text:p>
            <text:p text:style-name="common-al"/>
            <text:p text:style-name="common-al">Uitvoeren werk- werkzaamheden</text:p>
            <text:p text:style-name="common-al"/>
            <text:p text:style-name="common-al">Voor het uitvoeren van herstelwerkzaamheden aan/in het N2000 gebied Vlijmens Ven kadastraal P809, 811, 812 en 813  in Vlijmen. De vergunning is verzonden op 29 maart 2024 en bij de gemeente bekend onder nummer 15182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8230  </meta:user-defined>
    <dc:language>nl</dc:language>
    <meta:user-defined meta:name="OVERHEIDop.locatietype/OVERHEIDop.gebiedsmarkering">Punt</meta:user-defined>
    <meta:user-defined meta:name="DC.title">Gemeente Heusden - Omgevingsvergunning verleend - N2000 gebied Vlijmens Ven kadastraal P809, 811, 812 en 813, Vlijmen, uitvoeren herstelwerkzaam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63</meta:user-defined>
    <meta:user-defined meta:name="OVERHEIDop.GmbID/DC.identifier">gmb-2024-151263</meta:user-defined>
    <meta:user-defined meta:name="OVERHEIDop.versieInformatie"/>
  </office:meta>
</office:document-meta>
</file>