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wilgenboomaan Werlerweg 12, 8161RG Epe (949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wilg aan Werlerweg 12, 8161RG Epe.Datum besluit:  03-04-2024Zaaknummer:  949605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125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5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5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6988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wilgenboomaan Werlerweg 12, 8161RG Epe (949605)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258</meta:user-defined>
    <meta:user-defined meta:name="OVERHEIDop.GmbID/DC.identifier">gmb-2024-151258</meta:user-defined>
    <meta:user-defined meta:name="OVERHEIDop.versieInformatie"/>
  </office:meta>
</office:document-meta>
</file>