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erenzwaluw 21, 5251MS, Vlijmen, bouwen schuur met overkapping en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schuur met overkapping en het bouwen van een carport aan Boerenzwaluw 21 in Vlijmen. De aanvraag is bij de gemeente bekend onder nummer 15729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857</meta:user-defined>
    <dc:language>nl</dc:language>
    <meta:user-defined meta:name="OVERHEIDop.locatietype/OVERHEIDop.gebiedsmarkering">Adres</meta:user-defined>
    <meta:user-defined meta:name="DC.title">Gemeente Heusden - Omgevingsvergunning aangevraagd - Boerenzwaluw 21, 5251MS, Vlijmen, bouwen schuur met overkapping en bouwen carp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55</meta:user-defined>
    <meta:user-defined meta:name="OVERHEIDop.GmbID/DC.identifier">gmb-2024-151255</meta:user-defined>
    <meta:user-defined meta:name="OVERHEIDop.versieInformatie"/>
  </office:meta>
</office:document-meta>
</file>