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áchter op het perceel van huisnummer 35, 5151BA, Drunen, plaatsen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aart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plaatsen van een mantelwoning aan de Bosscheweg áchter op het perceel van huisnummer 35 in Drunen. De aanvraag is bij de gemeente bekend onder nummer 15721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5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72126 </meta:user-defined>
    <dc:language>nl</dc:language>
    <meta:user-defined meta:name="OVERHEIDop.locatietype/OVERHEIDop.gebiedsmarkering">Punt</meta:user-defined>
    <meta:user-defined meta:name="DC.title">Gemeente Heusden - Omgevingsvergunning aangevraagd - Bosscheweg áchter op het perceel van huisnummer 35, 5151BA, Drunen, plaatsen mantel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54</meta:user-defined>
    <meta:user-defined meta:name="OVERHEIDop.GmbID/DC.identifier">gmb-2024-151254</meta:user-defined>
    <meta:user-defined meta:name="OVERHEIDop.versieInformatie"/>
  </office:meta>
</office:document-meta>
</file>