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80, 5151GB, Drunen, plaatsen ballenvangers -MHCD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ballenvangers aan de Prins Hendrikstraat 80 in Drunen -MHCD-. De aanvraag is bij de gemeente bekend onder nummer 15700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5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0015 </meta:user-defined>
    <dc:language>nl</dc:language>
    <meta:user-defined meta:name="OVERHEIDop.locatietype/OVERHEIDop.gebiedsmarkering">Punt</meta:user-defined>
    <meta:user-defined meta:name="DC.title">Gemeente Heusden - Omgevingsvergunning aangevraagd - Prins Hendrikstraat 80, 5151GB, Drunen, plaatsen ballenvangers -MHCD-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53</meta:user-defined>
    <meta:user-defined meta:name="OVERHEIDop.GmbID/DC.identifier">gmb-2024-151253</meta:user-defined>
    <meta:user-defined meta:name="OVERHEIDop.versieInformatie"/>
  </office:meta>
</office:document-meta>
</file>