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ilderdijkstraat 2A, 5251LP, Vlijmen, plaatsen ballenvangers -VMHC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maart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ballenvangers aan de Bilderdijkstraat 2A in Vlijmen -VMHC-. De aanvraag is bij de gemeente bekend onder nummer 15700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25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001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Bilderdijkstraat 2A, 5251LP, Vlijmen, plaatsen ballenvangers -VMHC-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252</meta:user-defined>
    <meta:user-defined meta:name="OVERHEIDop.GmbID/DC.identifier">gmb-2024-151252</meta:user-defined>
    <meta:user-defined meta:name="OVERHEIDop.versieInformatie"/>
  </office:meta>
</office:document-meta>
</file>