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13-2-2-3-3">
      <text:list-level-style-bullet text:bullet-char="•" text:level="1">
        <style:list-level-properties text:min-label-width="10mm"/>
      </text:list-level-style-bullet>
    </text:list-style>
    <text:list-style style:name="id1-3-2-2-1-14-1-4-13-2-2-3-3-1">
      <text:list-level-style-bullet text:bullet-char="•" text:level="1">
        <style:list-level-properties text:min-label-width="10mm"/>
      </text:list-level-style-bullet>
    </text:list-style>
    <text:list-style style:name="id1-3-2-2-1-14-1-4-13-2-2-3-3-2">
      <text:list-level-style-bullet text:bullet-char="•" text:level="1">
        <style:list-level-properties text:min-label-width="10mm"/>
      </text:list-level-style-bullet>
    </text:list-style>
    <text:list-style style:name="id1-3-2-2-1-14-1-4-13-2-2-3-3-3">
      <text:list-level-style-bullet text:bullet-char="•" text:level="1">
        <style:list-level-properties text:min-label-width="10mm"/>
      </text:list-level-style-bullet>
    </text:list-style>
    <text:list-style style:name="id1-3-2-2-1-14-1-4-13-2-2-3-3-4">
      <text:list-level-style-bullet text:bullet-char="•" text:level="1">
        <style:list-level-properties text:min-label-width="10mm"/>
      </text:list-level-style-bullet>
    </text:list-style>
    <text:list-style style:name="id1-3-2-2-1-14-1-4-13-2-2-3-3-5">
      <text:list-level-style-bullet text:bullet-char="•" text:level="1">
        <style:list-level-properties text:min-label-width="10mm"/>
      </text:list-level-style-bullet>
    </text:list-style>
    <text:list-style style:name="id1-3-2-2-1-14-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13-2-2-4-3">
      <text:list-level-style-bullet text:bullet-char="•" text:level="1">
        <style:list-level-properties text:min-label-width="10mm"/>
      </text:list-level-style-bullet>
    </text:list-style>
    <text:list-style style:name="id1-3-2-2-1-14-1-4-13-2-2-4-3-1">
      <text:list-level-style-bullet text:bullet-char="•" text:level="1">
        <style:list-level-properties text:min-label-width="10mm"/>
      </text:list-level-style-bullet>
    </text:list-style>
    <text:list-style style:name="id1-3-2-2-1-14-1-4-13-2-2-4-3-2">
      <text:list-level-style-bullet text:bullet-char="•" text:level="1">
        <style:list-level-properties text:min-label-width="10mm"/>
      </text:list-level-style-bullet>
    </text:list-style>
    <text:list-style style:name="id1-3-2-2-1-14-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4-1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4-20-1-1">
      <text:list-level-style-bullet style:num-suffix="" text:bullet-char="​" text:level="1">
        <style:list-level-properties text:min-label-width="10mm"/>
      </text:list-level-style-bullet>
    </text:list-style>
    <text:list-style style:name="id1-3-2-2-1-14-1-4-20-1-1-1">
      <text:list-level-style-bullet style:num-suffix="" text:bullet-char="​" text:level="1">
        <style:list-level-properties text:min-label-width="10mm"/>
      </text:list-level-style-bullet>
    </text:list-style>
    <text:list-style style:name="id1-3-2-2-1-14-1-4-23-2-2">
      <text:list-level-style-bullet text:bullet-char="-" text:level="1">
        <style:list-level-properties text:min-label-width="10mm"/>
      </text:list-level-style-bullet>
    </text:list-style>
    <text:list-style style:name="id1-3-2-2-1-14-1-4-23-2-2-1">
      <text:list-level-style-bullet text:bullet-char="-" text:level="1">
        <style:list-level-properties text:min-label-width="10mm"/>
      </text:list-level-style-bullet>
    </text:list-style>
    <text:list-style style:name="id1-3-2-2-1-14-1-4-23-2-2-2">
      <text:list-level-style-bullet text:bullet-char="-" text:level="1">
        <style:list-level-properties text:min-label-width="10mm"/>
      </text:list-level-style-bullet>
    </text:list-style>
    <text:list-style style:name="id1-3-2-2-1-14-1-4-23-2-2-3">
      <text:list-level-style-bullet text:bullet-char="-" text:level="1">
        <style:list-level-properties text:min-label-width="10mm"/>
      </text:list-level-style-bullet>
    </text:list-style>
    <text:list-style style:name="id1-3-2-2-1-14-1-4-23-2-2-4">
      <text:list-level-style-bullet text:bullet-char="-" text:level="1">
        <style:list-level-properties text:min-label-width="10mm"/>
      </text:list-level-style-bullet>
    </text:list-style>
    <text:list-style style:name="id1-3-2-2-1-14-1-4-23-2-2-5">
      <text:list-level-style-bullet text:bullet-char="-" text:level="1">
        <style:list-level-properties text:min-label-width="10mm"/>
      </text:list-level-style-bullet>
    </text:list-style>
    <text:list-style style:name="id1-3-2-2-1-14-1-4-23-2-2-6">
      <text:list-level-style-bullet text:bullet-char="-" text:level="1">
        <style:list-level-properties text:min-label-width="10mm"/>
      </text:list-level-style-bullet>
    </text:list-style>
    <text:list-style style:name="id1-3-2-2-1-14-1-4-23-2-2-7">
      <text:list-level-style-bullet text:bullet-char="-" text:level="1">
        <style:list-level-properties text:min-label-width="10mm"/>
      </text:list-level-style-bullet>
    </text:list-style>
    <text:list-style style:name="id1-3-2-2-1-14-1-4-23-2-2-8">
      <text:list-level-style-bullet text:bullet-char="-" text:level="1">
        <style:list-level-properties text:min-label-width="10mm"/>
      </text:list-level-style-bullet>
    </text:list-style>
    <text:list-style style:name="id1-3-2-2-1-14-1-4-23-2-2-9">
      <text:list-level-style-bullet text:bullet-char="-" text:level="1">
        <style:list-level-properties text:min-label-width="10mm"/>
      </text:list-level-style-bullet>
    </text:list-style>
    <text:list-style style:name="id1-3-2-2-1-14-1-4-23-2-2-10">
      <text:list-level-style-bullet text:bullet-char="-" text:level="1">
        <style:list-level-properties text:min-label-width="10mm"/>
      </text:list-level-style-bullet>
    </text:list-style>
    <text:list-style style:name="id1-3-2-2-1-14-1-4-23-2-2-11">
      <text:list-level-style-bullet text:bullet-char="-" text:level="1">
        <style:list-level-properties text:min-label-width="10mm"/>
      </text:list-level-style-bullet>
    </text:list-style>
    <text:list-style style:name="id1-3-2-2-1-14-1-4-23-2-2-12">
      <text:list-level-style-bullet text:bullet-char="-" text:level="1">
        <style:list-level-properties text:min-label-width="10mm"/>
      </text:list-level-style-bullet>
    </text:list-style>
    <text:list-style style:name="id1-3-2-2-1-14-1-4-23-2-2-13">
      <text:list-level-style-bullet text:bullet-char="-" text:level="1">
        <style:list-level-properties text:min-label-width="10mm"/>
      </text:list-level-style-bullet>
    </text:list-style>
    <text:list-style style:name="id1-3-2-2-1-14-1-4-23-2-2-14">
      <text:list-level-style-bullet text:bullet-char="-" text:level="1">
        <style:list-level-properties text:min-label-width="10mm"/>
      </text:list-level-style-bullet>
    </text:list-style>
    <text:list-style style:name="id1-3-2-2-1-14-1-4-23-2-2-15">
      <text:list-level-style-bullet text:bullet-char="-" text:level="1">
        <style:list-level-properties text:min-label-width="10mm"/>
      </text:list-level-style-bullet>
    </text:list-style>
    <text:list-style style:name="id1-3-2-2-1-14-1-4-23-2-2-16">
      <text:list-level-style-bullet text:bullet-char="-" text:level="1">
        <style:list-level-properties text:min-label-width="10mm"/>
      </text:list-level-style-bullet>
    </text:list-style>
    <text:list-style style:name="id1-3-2-2-1-14-1-4-23-2-2-17">
      <text:list-level-style-bullet text:bullet-char="-" text:level="1">
        <style:list-level-properties text:min-label-width="10mm"/>
      </text:list-level-style-bullet>
    </text:list-style>
    <text:list-style style:name="id1-3-2-2-1-14-1-4-23-2-2-18">
      <text:list-level-style-bullet text:bullet-char="-" text:level="1">
        <style:list-level-properties text:min-label-width="10mm"/>
      </text:list-level-style-bullet>
    </text:list-style>
    <text:list-style style:name="id1-3-2-2-1-14-1-4-27-3-6">
      <text:list-level-style-bullet text:bullet-char="•" text:level="1">
        <style:list-level-properties text:min-label-width="10mm"/>
      </text:list-level-style-bullet>
    </text:list-style>
    <text:list-style style:name="id1-3-2-2-1-14-1-4-27-3-6-1">
      <text:list-level-style-bullet text:bullet-char="•" text:level="1">
        <style:list-level-properties text:min-label-width="10mm"/>
      </text:list-level-style-bullet>
    </text:list-style>
    <text:list-style style:name="id1-3-2-2-1-14-1-4-27-3-6-2">
      <text:list-level-style-bullet text:bullet-char="•" text:level="1">
        <style:list-level-properties text:min-label-width="10mm"/>
      </text:list-level-style-bullet>
    </text:list-style>
    <text:list-style style:name="id1-3-2-2-1-14-1-4-30-2-2">
      <text:list-level-style-bullet text:bullet-char="-" text:level="1">
        <style:list-level-properties text:min-label-width="10mm"/>
      </text:list-level-style-bullet>
    </text:list-style>
    <text:list-style style:name="id1-3-2-2-1-14-1-4-30-2-2-1">
      <text:list-level-style-bullet text:bullet-char="-" text:level="1">
        <style:list-level-properties text:min-label-width="10mm"/>
      </text:list-level-style-bullet>
    </text:list-style>
    <text:list-style style:name="id1-3-2-2-1-14-1-4-30-2-2-2">
      <text:list-level-style-bullet text:bullet-char="-" text:level="1">
        <style:list-level-properties text:min-label-width="10mm"/>
      </text:list-level-style-bullet>
    </text:list-style>
    <text:list-style style:name="id1-3-2-2-1-14-1-4-30-2-2-3">
      <text:list-level-style-bullet text:bullet-char="-" text:level="1">
        <style:list-level-properties text:min-label-width="10mm"/>
      </text:list-level-style-bullet>
    </text:list-style>
    <text:list-style style:name="id1-3-2-2-1-14-1-4-30-2-2-4">
      <text:list-level-style-bullet text:bullet-char="-" text:level="1">
        <style:list-level-properties text:min-label-width="10mm"/>
      </text:list-level-style-bullet>
    </text:list-style>
    <text:list-style style:name="id1-3-2-2-1-14-1-4-30-2-2-5">
      <text:list-level-style-bullet text:bullet-char="-" text:level="1">
        <style:list-level-properties text:min-label-width="10mm"/>
      </text:list-level-style-bullet>
    </text:list-style>
    <text:list-style style:name="id1-3-2-2-1-14-1-4-30-2-2-6">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1-26-1-4-3-2-1">
      <text:list-level-style-bullet text:bullet-char="•" text:level="1">
        <style:list-level-properties text:min-label-width="10mm"/>
      </text:list-level-style-bullet>
    </text:list-style>
    <text:list-style style:name="id1-3-2-2-1-26-1-4-3-2-1-1">
      <text:list-level-style-bullet text:bullet-char="•" text:level="1">
        <style:list-level-properties text:min-label-width="10mm"/>
      </text:list-level-style-bullet>
    </text:list-style>
    <text:list-style style:name="id1-3-2-2-1-26-1-4-3-2-1-2">
      <text:list-level-style-bullet text:bullet-char="•" text:level="1">
        <style:list-level-properties text:min-label-width="10mm"/>
      </text:list-level-style-bullet>
    </text:list-style>
    <text:list-style style:name="id1-3-2-2-1-26-1-4-3-2-1-3">
      <text:list-level-style-bullet text:bullet-char="•" text:level="1">
        <style:list-level-properties text:min-label-width="10mm"/>
      </text:list-level-style-bullet>
    </text:list-style>
    <text:list-style style:name="id1-3-2-2-1-26-1-4-3-2-1-4">
      <text:list-level-style-bullet text:bullet-char="•" text:level="1">
        <style:list-level-properties text:min-label-width="10mm"/>
      </text:list-level-style-bullet>
    </text:list-style>
    <text:list-style style:name="id1-3-2-2-1-26-1-4-3-2-1-5">
      <text:list-level-style-bullet text:bullet-char="•" text:level="1">
        <style:list-level-properties text:min-label-width="10mm"/>
      </text:list-level-style-bullet>
    </text:list-style>
    <text:list-style style:name="id1-3-2-2-1-26-1-4-3-2-1-6">
      <text:list-level-style-bullet text:bullet-char="•" text:level="1">
        <style:list-level-properties text:min-label-width="10mm"/>
      </text:list-level-style-bullet>
    </text:list-style>
    <text:list-style style:name="id1-3-2-2-1-26-1-4-3-2-1-7">
      <text:list-level-style-bullet text:bullet-char="•" text:level="1">
        <style:list-level-properties text:min-label-width="10mm"/>
      </text:list-level-style-bullet>
    </text:list-style>
    <text:list-style style:name="id1-3-2-2-1-26-1-4-4-2-2">
      <text:list-level-style-bullet text:bullet-char="•" text:level="1">
        <style:list-level-properties text:min-label-width="10mm"/>
      </text:list-level-style-bullet>
    </text:list-style>
    <text:list-style style:name="id1-3-2-2-1-26-1-4-4-2-2-1">
      <text:list-level-style-bullet text:bullet-char="•" text:level="1">
        <style:list-level-properties text:min-label-width="10mm"/>
      </text:list-level-style-bullet>
    </text:list-style>
    <text:list-style style:name="id1-3-2-2-1-26-1-4-4-2-2-2">
      <text:list-level-style-bullet text:bullet-char="•" text:level="1">
        <style:list-level-properties text:min-label-width="10mm"/>
      </text:list-level-style-bullet>
    </text:list-style>
    <text:list-style style:name="id1-3-2-2-1-26-1-4-4-2-2-3">
      <text:list-level-style-bullet text:bullet-char="•" text:level="1">
        <style:list-level-properties text:min-label-width="10mm"/>
      </text:list-level-style-bullet>
    </text:list-style>
    <text:list-style style:name="id1-3-2-2-1-26-1-4-4-2-2-4">
      <text:list-level-style-bullet text:bullet-char="•" text:level="1">
        <style:list-level-properties text:min-label-width="10mm"/>
      </text:list-level-style-bullet>
    </text:list-style>
    <text:list-style style:name="id1-3-2-2-1-26-1-4-4-2-2-5">
      <text:list-level-style-bullet text:bullet-char="•" text:level="1">
        <style:list-level-properties text:min-label-width="10mm"/>
      </text:list-level-style-bullet>
    </text:list-style>
    <text:list-style style:name="id1-3-2-2-1-26-1-4-4-2-2-6">
      <text:list-level-style-bullet text:bullet-char="•" text:level="1">
        <style:list-level-properties text:min-label-width="10mm"/>
      </text:list-level-style-bullet>
    </text:list-style>
    <text:list-style style:name="id1-3-2-2-1-26-1-4-4-2-2-7">
      <text:list-level-style-bullet text:bullet-char="•" text:level="1">
        <style:list-level-properties text:min-label-width="10mm"/>
      </text:list-level-style-bullet>
    </text:list-style>
    <text:list-style style:name="id1-3-2-2-1-26-1-4-4-2-2-8">
      <text:list-level-style-bullet text:bullet-char="•" text:level="1">
        <style:list-level-properties text:min-label-width="10mm"/>
      </text:list-level-style-bullet>
    </text:list-style>
    <text:list-style style:name="id1-3-2-2-1-26-1-4-4-2-2-9">
      <text:list-level-style-bullet text:bullet-char="•" text:level="1">
        <style:list-level-properties text:min-label-width="10mm"/>
      </text:list-level-style-bullet>
    </text:list-style>
    <text:list-style style:name="id1-3-2-2-1-26-1-4-4-2-2-10">
      <text:list-level-style-bullet text:bullet-char="•" text:level="1">
        <style:list-level-properties text:min-label-width="10mm"/>
      </text:list-level-style-bullet>
    </text:list-style>
    <text:list-style style:name="id1-3-2-2-1-26-1-4-4-2-2-11">
      <text:list-level-style-bullet text:bullet-char="•" text:level="1">
        <style:list-level-properties text:min-label-width="10mm"/>
      </text:list-level-style-bullet>
    </text:list-style>
    <text:list-style style:name="id1-3-2-2-1-26-1-4-4-2-2-12">
      <text:list-level-style-bullet text:bullet-char="•" text:level="1">
        <style:list-level-properties text:min-label-width="10mm"/>
      </text:list-level-style-bullet>
    </text:list-style>
    <text:list-style style:name="id1-3-2-2-1-26-1-4-4-2-2-13">
      <text:list-level-style-bullet text:bullet-char="•" text:level="1">
        <style:list-level-properties text:min-label-width="10mm"/>
      </text:list-level-style-bullet>
    </text:list-style>
    <text:list-style style:name="id1-3-2-2-1-26-1-4-4-2-2-14">
      <text:list-level-style-bullet text:bullet-char="•" text:level="1">
        <style:list-level-properties text:min-label-width="10mm"/>
      </text:list-level-style-bullet>
    </text:list-style>
    <text:list-style style:name="id1-3-2-2-1-26-1-4-4-2-2-15">
      <text:list-level-style-bullet text:bullet-char="•" text:level="1">
        <style:list-level-properties text:min-label-width="10mm"/>
      </text:list-level-style-bullet>
    </text:list-style>
    <text:list-style style:name="id1-3-2-2-1-26-1-4-4-2-2-16">
      <text:list-level-style-bullet text:bullet-char="•" text:level="1">
        <style:list-level-properties text:min-label-width="10mm"/>
      </text:list-level-style-bullet>
    </text:list-style>
    <text:list-style style:name="id1-3-2-2-1-26-1-4-4-2-2-17">
      <text:list-level-style-bullet text:bullet-char="•" text:level="1">
        <style:list-level-properties text:min-label-width="10mm"/>
      </text:list-level-style-bullet>
    </text:list-style>
    <text:list-style style:name="id1-3-2-2-1-26-1-4-4-2-2-18">
      <text:list-level-style-bullet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text:list-style style:name="id1-3-2-2-1-30-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4-9-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4-9-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1-4-9-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1-4-9-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1-4-9-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1-4-9-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1-4-9-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0-1-4-9-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0-1-4-9-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0-1-4-9-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0-1-4-9-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0-1-4-9-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0-1-4-9-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0-1-4-9-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0-1-4-9-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0-1-4-9-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0-1-4-9-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0-1-4-9-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0-1-4-9-2-2-27">
      <text:list-level-style-bullet style:num-suffix="" text:bullet-char="​" text:level="1">
        <style:list-level-properties text:min-label-width="10mm"/>
      </text:list-level-style-bullet>
    </text:list-style>
    <text:list-style style:name="id1-3-2-2-1-30-1-4-9-2-2-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0-1-4-9-2-2-29">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0-1-4-9-2-2-30">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0-1-4-9-2-2-3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0-1-4-9-2-2-32">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0-1-4-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4-9-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4-9-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4-9-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4-9-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4-9-2-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4-9-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4-9-2-2-4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8-1-1">
      <style:table-column-properties/>
    </style:style>
  </office:automatic-styles>
  <office:body>
    <office:text>
      <text:p text:style-name="new_page_staatscourant"/>
      <text:p text:style-name="single-kop-titel">Wijziging Mandaat- en bevoegdhedenregister gemeente Eindhoven</text:p>
      <text:section text:name="regeling_id1-3-2" text:style-name="regeling">
        <text:section text:name="aanhef_id1-3-2-1" text:style-name="aanhef">
          <text:section text:name="preambule_id1-3-2-1-1" text:style-name="preambule">
            <text:p text:style-name="al">De Directieraad van de gemeente Eindhoven, hiertoe gemachtigd door het college van burgemeester en wethouders en de burgemeester van Eindhoven</text:p>
            <text:p text:style-name="al"/>
            <text:p text:style-name="al">Overwegende dat </text:p>
            <text:p text:style-name="al"/>
            <text:list text:style-name="id1-3-2-1-1-5">
              <text:list-item text:style-override="id1-3-2-1-1-5-1">
                <text:number>-</text:number>
                <text:p text:style-name="al">het college van burgemeester en wethouders, hierna college, op 24 mei 2023 een besluit heeft genomen tot aanpassing van de hoofdstructuur van de ambtelijke organisatie;</text:p>
              </text:list-item>
              <text:list-item text:style-override="id1-3-2-1-1-5-2">
                <text:number>-</text:number>
                <text:p text:style-name="al">op grond van dit besluit de werkzaamheden van de sectoren Ruimtelijke Uitvoering (deels) en Veiligheid, Juridische Zaken en Bestuur (deels) zullen worden ondergebracht bij de nieuwe sector Veiligheid en Handhaving;</text:p>
              </text:list-item>
              <text:list-item text:style-override="id1-3-2-1-1-5-3">
                <text:number>-</text:number>
                <text:p text:style-name="al">met voornoemde aanpassing ook wijzigingen/ verschuivingen in bevoegdheden plaatsvinden en de Directieraad door het college in bovengenoemd besluit is gemachtigd om het mandaat- en bevoegdhedenregister aan te passen aan de nieuwe hoofdstructuur;</text:p>
              </text:list-item>
            </text:list>
            <text:p text:style-name="al">besluit:</text:p>
            <text:p text:style-name="al"/>
            <text:p text:style-name="al">het <text:span text:style-name="nadrukvet">Mandaat- en bevoegdhedenregister gemeente Eindhoven</text:span> wordt als volgt gewijzigd: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text:span> Hoofdstuk 17 Sector Ruimtelijke Uitvoering (RU) vervalt.</text:p>
            <text:p text:style-name="al"/>
            <text:p text:style-name="al">
            <text:span text:style-name="nadrukvet">II </text:span>Hoofdstukken 18 tot en met 23 worden vernummerd tot hoofdstukken 17 tot en met 22.</text:p>
            <text:p text:style-name="al"/>
            <text:p text:style-name="al">
            <text:span text:style-name="nadrukvet">III</text:span> Hoofdstuk 23 Sector Veiligheid en Handhaving (VHA) komt te luiden als volgt:</text:p>
            <text:p text:style-name="al"/>
            <text:p text:style-name="al">
            <text:span text:style-name="nadrukvet">Hoofdstuk 23 Sector Veiligheid en Handhaving (VHA)</text:span>
          </text:p>
            <text:p text:style-name="al"/>
            <text:p text:style-name="al">De hieronder omschreven bevoegdheden moeten worden uitgeoefend met inachtneming van de algemene bepalingen als genoemd in Hoofdstuk 1.</text:p>
            <text:p text:style-name="al"/>
            <text:p text:style-name="al">
            <text:span text:style-name="nadrukvet">A. Mandaten</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list text:style-name="id1-3-2-2-1-14-1-4-2-1-1">
                      <text:list-item text:style-override="id1-3-2-2-1-14-1-4-2-1-1-1">
                        <text:number>1.</text:number>
                        <text:p text:style-name="table_al">
                          <text:span text:style-name="nadrukvet">A. </text:span>
                          <text:span text:style-name="nadrukvet">Algemeen voor iedere sector</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schaffen van roerende zaken, met uitzondering van:</text:p>
                    <text:list text:style-name="id1-3-2-2-1-14-1-4-3-2-2">
                      <text:list-item text:style-override="id1-3-2-2-1-14-1-4-3-2-2-1">
                        <text:number>a.</text:number>
                        <text:p text:style-name="table_al">het aanschaffen van kunstwerken ten laste van het Fonds aankoop kunstwerken;</text:p>
                      </text:list-item>
                      <text:list-item text:style-override="id1-3-2-2-1-1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1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14-1-4-3-2-2-4">
                        <text:number>d.</text:number>
                        <text:p text:style-name="table_al">het sluiten van overeenkomsten inzake het in service beheren van applicaties en systemen (ASP).</text:p>
                      </text:list-item>
                    </text:list>
                  </table:table-cell>
                  <table:table-cell table:style-name="cell_frame_all" table:number-rows-spanned="1" table:number-columns-spanned="1">
                    <text:p text:style-name="table_al">Directieraad </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vragen van vergunningen, ontheffingen, vrijstellingen of toestemmingen.</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de artikelen 12 tot en met 21, 34 van de Algemene Verordening Gegevensbescherming (AVG).</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ext:p text:style-name="table_al">Teamleider</text:p>
                    <text:p text:style-name="table_al">Aangewezen Ambtenaren in het kader van</text:p>
                    <text:p text:style-name="table_al">Handha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met uitzondering van artikel 3, lid 4 en artikel 5, uitvoeren van de Verordening inwonersparticipatie Eindhoven, alsmede het uitvoeren van de Verordening Samenspraak en Inspraak gemeente Eindhoven 2008.</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voeren van:</text:p>
                    <text:list text:style-name="id1-3-2-2-1-14-1-4-13-2-2">
                      <text:list-item text:style-override="id1-3-2-2-1-14-1-4-13-2-2-1">
                        <text:number>a.</text:number>
                        <text:p text:style-name="table_al">de Algemene subsidieverordening gemeente Eindhoven;</text:p>
                      </text:list-item>
                      <text:list-item text:style-override="id1-3-2-2-1-14-1-4-13-2-2-2">
                        <text:number>b.</text:number>
                        <text:p text:style-name="table_al">de op de Algemene subsidieverordening gemeente Eindhoven gebaseerde subsidieregelingen;</text:p>
                      </text:list-item>
                      <text:list-item text:style-override="id1-3-2-2-1-14-1-4-13-2-2-3">
                        <text:number>c.</text:number>
                        <text:p text:style-name="table_al">de Beleidsregels sanctionering termijnoverschrijding subsidie ontvangers, met uitzondering van:</text:p>
                        <text:list text:style-name="id1-3-2-2-1-14-1-4-13-2-2-3-3">
                          <text:list-item text:style-override="id1-3-2-2-1-14-1-4-13-2-2-3-3-1">
                            <text:number>•</text:number>
                            <text:p text:style-name="table_al">het sluiten van uitvoeringsovereenkomsten als bedoeld in artikel 4:36 van de Algemene wet bestuursrecht; </text:p>
                          </text:list-item>
                          <text:list-item text:style-override="id1-3-2-2-1-14-1-4-13-2-2-3-3-2">
                            <text:number>•</text:number>
                            <text:p text:style-name="table_al">het verlenen van een subsidie voor meerdere jaren;</text:p>
                          </text:list-item>
                          <text:list-item text:style-override="id1-3-2-2-1-14-1-4-13-2-2-3-3-3">
                            <text:number>•</text:number>
                            <text:p text:style-name="table_al">het verlenen van een incidentele subsidie zonder wettelijke grondslag als bedoeld in artikel 4:23, derde lid, onderdeel d van de Algemene wet bestuursrecht; </text:p>
                          </text:list-item>
                          <text:list-item text:style-override="id1-3-2-2-1-14-1-4-13-2-2-3-3-4">
                            <text:number>•</text:number>
                            <text:p text:style-name="table_al">het vaststellen van subsidieplafonds;</text:p>
                          </text:list-item>
                          <text:list-item text:style-override="id1-3-2-2-1-14-1-4-13-2-2-3-3-5">
                            <text:number>•</text:number>
                            <text:p text:style-name="table_al">verlenen van subsidies met gebruikmaking van de hardheidsclausule als bedoeld in artikel 20 van de Algemene subsidieverordening gemeente Eindhoven;</text:p>
                          </text:list-item>
                        </text:list>
                      </text:list-item>
                      <text:list-item text:style-override="id1-3-2-2-1-14-1-4-13-2-2-4">
                        <text:number>d.</text:number>
                        <text:p text:style-name="table_al">het verlenen en vaststellen van begrotingssubsidies als bedoeld in artikel 4:23, derde lid, onderdeel c van de Algemene wet bestuursrecht, tenzij:</text:p>
                        <text:list text:style-name="id1-3-2-2-1-14-1-4-13-2-2-4-3">
                          <text:list-item text:style-override="id1-3-2-2-1-14-1-4-13-2-2-4-3-1">
                            <text:number>•</text:number>
                            <text:p text:style-name="table_al">deze subsidie voor de eerste maal wordt verleend;</text:p>
                          </text:list-item>
                          <text:list-item text:style-override="id1-3-2-2-1-14-1-4-13-2-2-4-3-2">
                            <text:number>•</text:number>
                            <text:p text:style-name="table_al">deze subsidie niet in lijn met de eerdere vastgestelde verplichtingen en voorwaarden wordt verleend.</text:p>
                          </text:list-item>
                        </text:list>
                      </text:list-item>
                    </text:list>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3">
                    <text:list text:style-name="id1-3-2-2-1-14-1-4-16-1-1">
                      <text:list-item text:style-override="id1-3-2-2-1-14-1-4-16-1-1-1">
                        <text:number>B.</text:number>
                        <text:p text:style-name="table_al">
                          <text:span text:style-name="nadrukvet">Bevoegdheden personele aangelegenheden</text:span>
                        </text:p>
                      </text:list-item>
                    </text:list>
                  </table:table-cell>
                </table:table-row>
                <table:table-row table:style-name="row">
                  <table:table-cell table:style-name="cell_frame_all" table:number-rows-spanned="1" table:number-columns-spanned="3">
                    <text:p text:style-name="table_al">Bevoegdheden betreffende personele aangelegenheden zijn nader gespecificeerd in het besluit <text:span text:style-name="nadrukondlijn">Mandaten en volmachten in relatie tot rechtspositie werknemers gemeente Eindhoven</text:span> en worden met inachtneming daarvan uitgeoef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met afdelingshoofden en teamleiders, alsmede het overeenkomen van nadere afspraken ter invullen van de arbeidsovereenkomst met en het toepassen van arbeidsrechtelijke wet- en regelgeving op hen, tenzij de wet of het organisatiereglement anders bepaalt. In voorkomende gevallen het nemen van een aanwijzingsbesluit waarmee de medewerker met wie de arbeidsovereenkomst is aangegaan de bij wet toegekende (geattribueerde) bevoegdheden verkrijgt die aan de betreffende functie verbonden zijn.</text:p>
                    <text:p text:style-name="table_al">Ondermandaat is niet toegestaan.</text:p>
                  </table:table-cell>
                  <table:table-cell table:style-name="cell_frame_all" table:number-rows-spanned="1" table:number-columns-spanned="1">
                    <text:p text:style-name="table_al">Directieraad</text:p>
                    <text:p text:style-name="table_al">Gemeentesecretaris, Directeur</text:p>
                    <text:p text:style-name="table_al">Sector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2-1-14-1-4-19-2-1">
                      <text:list-item text:style-override="id1-3-2-2-1-14-1-4-19-2-1-1">
                        <text:number>1.</text:number>
                        <text:p text:style-name="table_al">Het aangaan, wijzigen en beëindigen van een arbeidsovereenkomst met overige medewerkers.</text:p>
                      </text:list-item>
                      <text:list-item text:style-override="id1-3-2-2-1-14-1-4-19-2-1-2">
                        <text:number>2.</text:number>
                        <text:p text:style-name="table_al">Het overeenkomen van nadere afspraken ter invullen van de arbeidsovereenkomst met en het toepassen van arbeidsrechtelijke wet- en regelgeving op hen, tenzij de wet of het organisatiereglement anders bepaalt.</text:p>
                      </text:list-item>
                      <text:list-item text:style-override="id1-3-2-2-1-14-1-4-19-2-1-3">
                        <text:number>3.</text:number>
                        <text:p text:style-name="table_al">Het inhuren van personeel al dan niet via payroll ten behoeve van het verrichten van werkzaamheden binnen de sector.</text:p>
                      </text:list-item>
                      <text:list-item text:style-override="id1-3-2-2-1-14-1-4-19-2-1-4">
                        <text:number>4.</text:number>
                        <text:p text:style-name="table_al">Voor zover aan de orde, het nemen van een aanwijzingsbesluit waarmee de bij deze arbeidsovereenkomst betrokken werknemer de bij wet toegekende (geattribueerde) bevoegdheden verkrijgt die aan de betreffende functie verbonden zijn.</text:p>
                      </text:list-item>
                    </text:list>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 voor 2., 3., en 4. </text:p>
                  </table:table-cell>
                </table:table-row>
                <table:table-row table:style-name="row">
                  <table:table-cell table:style-name="cell_frame_all" table:number-rows-spanned="1" table:number-columns-spanned="3">
                    <text:list text:style-name="id1-3-2-2-1-14-1-4-20-1-1">
                      <text:list-item text:style-override="id1-3-2-2-1-14-1-4-20-1-1-1">
                        <text:number/>
                        <text:p text:style-name="table_al">
                          <text:span text:style-name="nadrukvet">C. </text:span>
                          <text:span text:style-name="nadrukvet">Specifiek voor de sector Veiligheid en Handhaving</text:span>
                        </text:p>
                      </text:list-item>
                    </text:list>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artikelen1:6, 2:10, vijfde lid, 2:21, tweede lid, 2:59 en 4:3 van de APV Eindhoven.</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op aanvragen om een vergunning of ontheffing op grond van de Alcoholwet, alsmede het wijzigen en intrekken van een vergunning of ontheffing op grond van de Alcoholwet.</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ext:p text:style-name="table_al">Coördinator evenementen voor zover het betreft: het versturen van een ontvangstbevestig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 </text:p>
                    <text:list text:style-name="id1-3-2-2-1-14-1-4-23-2-2">
                      <text:list-item text:style-override="id1-3-2-2-1-14-1-4-23-2-2-1">
                        <text:number>-</text:number>
                        <text:p text:style-name="table_al">Omgevingswet</text:p>
                      </text:list-item>
                      <text:list-item text:style-override="id1-3-2-2-1-14-1-4-23-2-2-2">
                        <text:number>-</text:number>
                        <text:p text:style-name="table_al">Wet algemene bepalingen omgevingsrecht en de daarin in artikel 5.1 genoemde wetten</text:p>
                      </text:list-item>
                      <text:list-item text:style-override="id1-3-2-2-1-14-1-4-23-2-2-3">
                        <text:number>-</text:number>
                        <text:p text:style-name="table_al">Bouwbesluit 2012</text:p>
                      </text:list-item>
                      <text:list-item text:style-override="id1-3-2-2-1-14-1-4-23-2-2-4">
                        <text:number>-</text:number>
                        <text:p text:style-name="table_al">Woningwet</text:p>
                      </text:list-item>
                      <text:list-item text:style-override="id1-3-2-2-1-14-1-4-23-2-2-5">
                        <text:number>-</text:number>
                        <text:p text:style-name="table_al">Huisvestingswet 2014</text:p>
                      </text:list-item>
                      <text:list-item text:style-override="id1-3-2-2-1-14-1-4-23-2-2-6">
                        <text:number>-</text:number>
                        <text:p text:style-name="table_al">Huisvestingsverordening gemeente Eindhoven 2024</text:p>
                      </text:list-item>
                      <text:list-item text:style-override="id1-3-2-2-1-14-1-4-23-2-2-7">
                        <text:number>-</text:number>
                        <text:p text:style-name="table_al">Winkeltijdenwet</text:p>
                      </text:list-item>
                      <text:list-item text:style-override="id1-3-2-2-1-14-1-4-23-2-2-8">
                        <text:number>-</text:number>
                        <text:p text:style-name="table_al">Verordening winkeltijden gemeente Eindhoven 2014</text:p>
                      </text:list-item>
                      <text:list-item text:style-override="id1-3-2-2-1-14-1-4-23-2-2-9">
                        <text:number>-</text:number>
                        <text:p text:style-name="table_al">Wegenverkeerswet</text:p>
                      </text:list-item>
                      <text:list-item text:style-override="id1-3-2-2-1-14-1-4-23-2-2-10">
                        <text:number>-</text:number>
                        <text:p text:style-name="table_al">Parkeerverordening 2009</text:p>
                      </text:list-item>
                      <text:list-item text:style-override="id1-3-2-2-1-14-1-4-23-2-2-11">
                        <text:number>-</text:number>
                        <text:p text:style-name="table_al">Wegsleepverordening Eindhoven 2017</text:p>
                      </text:list-item>
                      <text:list-item text:style-override="id1-3-2-2-1-14-1-4-23-2-2-12">
                        <text:number>-</text:number>
                        <text:p text:style-name="table_al">Afvalstoffenverordening Eindhoven 2021</text:p>
                      </text:list-item>
                      <text:list-item text:style-override="id1-3-2-2-1-14-1-4-23-2-2-13">
                        <text:number>-</text:number>
                        <text:p text:style-name="table_al">het bepaalde bij of krachtens titel VA, paragraaf 2, van de Wet op de Kansspelen</text:p>
                      </text:list-item>
                      <text:list-item text:style-override="id1-3-2-2-1-14-1-4-23-2-2-14">
                        <text:number>-</text:number>
                        <text:p text:style-name="table_al">APV Eindhoven</text:p>
                      </text:list-item>
                      <text:list-item text:style-override="id1-3-2-2-1-14-1-4-23-2-2-15">
                        <text:number>-</text:number>
                        <text:p text:style-name="table_al">Alcoholwet</text:p>
                      </text:list-item>
                      <text:list-item text:style-override="id1-3-2-2-1-14-1-4-23-2-2-16">
                        <text:number>-</text:number>
                        <text:p text:style-name="table_al">Verordening Bomen 2021</text:p>
                      </text:list-item>
                      <text:list-item text:style-override="id1-3-2-2-1-14-1-4-23-2-2-17">
                        <text:number>-</text:number>
                        <text:p text:style-name="table_al">Tijdelijke wet maatregelen COVID-19 (hoofdstuk 5 Wet publieke gezondheid)</text:p>
                      </text:list-item>
                      <text:list-item text:style-override="id1-3-2-2-1-14-1-4-23-2-2-18">
                        <text:number>-</text:number>
                        <text:p text:style-name="table_al">Taxiverordening 2016</text:p>
                      </text:list-item>
                    </text:list>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 toezichthouders, al dan niet tijdelijk werkzaam bij de sector Veiligheid en Handhaving, wordt mandaat verleend ten behoeve van het toepassen van spoedeisende bestuursdwang ter handhaving van de bij of krachtens de bij Aanwijzingen genoemde wet- en regelgeving.</text:p>
                  </table:table-cell>
                  <table:table-cell table:style-name="cell_frame_all" table:number-rows-spanned="1" table:number-columns-spanned="1">
                    <text:p text:style-name="table_al">Afdelingshoofd Handhaving</text:p>
                    <text:p text:style-name="table_al">Teamleider</text:p>
                    <text:p text:style-name="table_al">Handhaver</text:p>
                    <text:p text:style-name="table_al">Handhaver camera observant</text:p>
                    <text:p text:style-name="table_al">Allround Handhaver</text:p>
                    <text:p text:style-name="table_al">Senior Handhaver</text:p>
                    <text:p text:style-name="table_al">Buitengewoon Opsporingsambtenaar (BOA)</text:p>
                    <text:p text:style-name="table_al">Inspecteur bijzondere wetten</text:p>
                    <text:p text:style-name="table_al">Inspecteur handhaving</text:p>
                    <text:p text:style-name="table_al">Inspecteur Stadstoezicht</text:p>
                    <text:p text:style-name="table_al">Toezichthouder </text:p>
                    <text:p text:style-name="table_al">Toezichthouder Camera observant</text:p>
                    <text:p text:style-name="table_al">Toezichthouder vuurw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uitvoeren van artikel 2:25 van de APV Eindhoven (vergunningenvrij en A-, B-, en C evenementen zoals bedoeld in het Evenementenbeleid).</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handelen van de meldingen als bedoeld in het Evenementenbeleid in Eindhoven “Gastvrij en veilig”.</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uitvoeren van artikel 4:18 van de APV Eindhoven voor zover de vergunningaanvraag verband houdt met een aanvraag ingevolge artikel 2:25 van deze verordening.</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ext:p text:style-name="table_al">Coördinator Evenementen voor zover het betreft: </text:p>
                    <text:list text:style-name="id1-3-2-2-1-14-1-4-27-3-6">
                      <text:list-item text:style-override="id1-3-2-2-1-14-1-4-27-3-6-1">
                        <text:number>•</text:number>
                        <text:p text:style-name="table_al">het versturen van een ontvangstbevestiging; </text:p>
                      </text:list-item>
                      <text:list-item text:style-override="id1-3-2-2-1-14-1-4-27-3-6-2">
                        <text:number>•</text:number>
                        <text:p text:style-name="table_al">het versturen van een aanvraag aanvullende gegevens.</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beslissen over een ontheffing, dan wel het geven van een bevel als bedoeld in artikel 2:1, 2:40a, 2:41, 2:48b, 2:48c en 2:78 alsmede in artikel 2:29, vierde lid, (voor zover het betreft ontheffingen ten behoeve van permanente activiteiten) van de APV Eindhoven en het uitvoeren van artikel 2:3 van de APV Eindhoven en van artikel 5 van de Wet openbare manifestaties voor zover het voorschriften en beperkingen betreft.</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geven van een waarschuwing voor zover deze volgens een beleidsregel voorafgaat aan een last als bedoeld in artikel 13b van de Opiumwet of een bevel als bedoeld in artikel 2:40a en 2:78 van de APV Eindhoven.</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uitvoeren van </text:p>
                    <text:list text:style-name="id1-3-2-2-1-14-1-4-30-2-2">
                      <text:list-item text:style-override="id1-3-2-2-1-14-1-4-30-2-2-1">
                        <text:number>-</text:number>
                        <text:p text:style-name="table_al">artikel 13b van de Opiumwet; </text:p>
                      </text:list-item>
                      <text:list-item text:style-override="id1-3-2-2-1-14-1-4-30-2-2-2">
                        <text:number>-</text:number>
                        <text:p text:style-name="table_al">artikel 151d, 172, derde lid, 172a, 172b, 174, tweede lid, en 174a van de Gemeentewet; </text:p>
                      </text:list-item>
                      <text:list-item text:style-override="id1-3-2-2-1-14-1-4-30-2-2-3">
                        <text:number>-</text:number>
                        <text:p text:style-name="table_al">artikel 2:40a ,2:78 en 2:79 van de APV Eindhoven; </text:p>
                      </text:list-item>
                      <text:list-item text:style-override="id1-3-2-2-1-14-1-4-30-2-2-4">
                        <text:number>-</text:number>
                        <text:p text:style-name="table_al">de met sluiting gepaard gaande uitvoering van de Alcoholwet juncto artikel 3.5 Alcoholbesluit;</text:p>
                      </text:list-item>
                      <text:list-item text:style-override="id1-3-2-2-1-14-1-4-30-2-2-5">
                        <text:number>-</text:number>
                        <text:p text:style-name="table_al">artikel 30f, eerste lid onder c, van de Wet op de kansspelen juncto artikel 4, zevende lid, van het Speelautomatenbesluit 2000; </text:p>
                      </text:list-item>
                      <text:list-item text:style-override="id1-3-2-2-1-14-1-4-30-2-2-6">
                        <text:number>-</text:number>
                        <text:p text:style-name="table_al">wet Bibob </text:p>
                      </text:list-item>
                    </text:list>
                    <text:p text:style-name="table_al">telkens met uitzondering van het nemen van de betrokken besluiten zelf.</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ontvangen van een mededeling als bedoeld in artikel 3, tweede lid, van de Wet tijdelijk huisverbod en het uitvoeren van artikel 9 van de Wet tijdelijk huisverbod, met uitzondering van het nemen van het besluit zelf.</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ragen van advies op grond van hoofdstuk 3 van de Wet Bibob.</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ext:p text:style-name="table_al">Specialist Bibo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inlichtingen bij het Bureau bevordering integriteitsbeoordelingen door het openbaar bestuur als bedoeld in artikel 11a Wet Bibob.</text:p>
                  </table:table-cell>
                  <table:table-cell table:style-name="cell_frame_all" table:number-rows-spanned="1" table:number-columns-spanned="1">
                    <text:p text:style-name="table_al">Directieraad</text:p>
                    <text:p text:style-name="table_al">Gemeentesecretaris, Directeur </text:p>
                    <text:p text:style-name="table_al">Sectorhoofd</text:p>
                    <text:p text:style-name="table_al">Afdelingshoofd</text:p>
                    <text:p text:style-name="table_al">Specialist Bibob</text:p>
                  </table:table-cell>
                </table:table-row>
              </table:table>
              <text:p text:style-name="table_bottom"/>
            </text:section>
            <text:p text:style-name="al"/>
            <text:p text:style-name="al">B. <text:span text:style-name="nadrukvet">Bevoegdheid tekenen van stukken</text:span></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3">
                    <text:p text:style-name="table_al">Er zijn geen specifieke bevoegdheden voor de sector Veiligheid en Handhaving.</text:p>
                  </table:table-cell>
                </table:table-row>
              </table:table>
              <text:p text:style-name="table_bottom"/>
            </text:section>
            <text:p text:style-name="al"/>
            <text:p text:style-name="al">C. <text:span text:style-name="nadrukvet">Vertegenwoordigingsbevoegdheid</text:span></text:p>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cell_frame_all" table:number-rows-spanned="1" table:number-columns-spanned="1">
                    <text:p text:style-name="table_al">Directieraad</text:p>
                    <text:p text:style-name="table_al">Gemeentesecretaris, Directeur</text:p>
                    <text:p text:style-name="table_al">Sectorhoofd</text:p>
                    <text:p text:style-name="table_al">Afdelingshoofd</text:p>
                    <text:p text:style-name="table_al">Medewerkers Veiligheid en Handha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en de burgemeester, ieder voor zover hun bevoegdheid betreft, verlenen machtiging aan het hoofd van de sector Veiligheid en Handhaving of door hem aan te wijzen ambtenaren werkzaam bij die sector om hen te vertegenwoordigen bij de behandeling van bestuursrechtelijke procedures bij de rechtbank, de Afdeling bestuursrechtspraak van de Raad van State, de Centrale Raad van Beroep de Raad van Arbitrage voor de bouw, alsmede procedures bij Gedeputeerde Staten.</text:p>
                  </table:table-cell>
                  <table:table-cell table:style-name="cell_frame_all" table:number-rows-spanned="1" table:number-columns-spanned="1">
                    <text:p text:style-name="table_al">Afdelingshoofd</text:p>
                    <text:p text:style-name="table_al">Juridisch adviseur Veiligheid</text:p>
                    <text:p text:style-name="table_al">Jurist Handhav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burgemeester verleent machtiging om de gemeente Eindhoven te vertegenwoordigen aangifte te doen namens de gemeente Eindhoven in het kader van de Veilige Publieke Taak, Agressie en Geweld tegen medewerkers / bestuur.</text:p>
                  </table:table-cell>
                  <table:table-cell table:style-name="cell_frame_all" table:number-rows-spanned="1" table:number-columns-spanned="1">
                    <text:p text:style-name="table_al">Sectorhoofd</text:p>
                    <text:p text:style-name="table_al">Afdelingshoofd</text:p>
                    <text:p text:style-name="table_al">Bestuurlijk adviseur Veiligheid</text:p>
                    <text:p text:style-name="table_al">Coördinator Veilige publieke taak</text:p>
                  </table:table-cell>
                </table:table-row>
              </table:table>
              <text:p text:style-name="table_bottom"/>
            </text:section>
            <text:p text:style-name="al"/>
            <text:p text:style-name="al">D. <text:span text:style-name="nadrukvet">Aanwijzingen</text:span></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Bevoeg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1-26-1-4-3-2-1">
                      <text:list-item text:style-override="id1-3-2-2-1-26-1-4-3-2-1-1">
                        <text:number>•</text:number>
                        <text:p text:style-name="table_al">alle belastingen, heffingen en rechten</text:p>
                      </text:list-item>
                      <text:list-item text:style-override="id1-3-2-2-1-26-1-4-3-2-1-2">
                        <text:number>•</text:number>
                        <text:p text:style-name="table_al">begraafplaatsrechten</text:p>
                      </text:list-item>
                      <text:list-item text:style-override="id1-3-2-2-1-26-1-4-3-2-1-3">
                        <text:number>•</text:number>
                        <text:p text:style-name="table_al">kanaalrechten</text:p>
                      </text:list-item>
                      <text:list-item text:style-override="id1-3-2-2-1-26-1-4-3-2-1-4">
                        <text:number>•</text:number>
                        <text:p text:style-name="table_al">leges</text:p>
                      </text:list-item>
                      <text:list-item text:style-override="id1-3-2-2-1-26-1-4-3-2-1-5">
                        <text:number>•</text:number>
                        <text:p text:style-name="table_al">marktgelden</text:p>
                      </text:list-item>
                      <text:list-item text:style-override="id1-3-2-2-1-26-1-4-3-2-1-6">
                        <text:number>•</text:number>
                        <text:p text:style-name="table_al">parkeerbelastingen</text:p>
                      </text:list-item>
                      <text:list-item text:style-override="id1-3-2-2-1-26-1-4-3-2-1-7">
                        <text:number>•</text:number>
                        <text:p text:style-name="table_al">precariobelasting</text:p>
                      </text:list-item>
                    </text:list>
                  </table:table-cell>
                  <table:table-cell table:style-name="cell_frame_all" table:number-rows-spanned="1" table:number-columns-spanned="1">
                    <text:p text:style-name="table_al">Alle medewerkers van afdeling Handhaving</text:p>
                    <text:p text:style-name="table_al">Medewerker afdeling Expertise belast met de voorbereiding van een beschikking die verband houdt met heffing en invordering van leges gerelateerde beschikk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list text:style-name="id1-3-2-2-1-26-1-4-4-2-2">
                      <text:list-item text:style-override="id1-3-2-2-1-26-1-4-4-2-2-1">
                        <text:number>•</text:number>
                        <text:p text:style-name="table_al">Hoofdstuk 18 Omgevingswet</text:p>
                      </text:list-item>
                      <text:list-item text:style-override="id1-3-2-2-1-26-1-4-4-2-2-2">
                        <text:number>•</text:number>
                        <text:p text:style-name="table_al">Wet algemene bepalingen omgevingsrecht en de daarin in artikel 5.1 genoemde wetten</text:p>
                      </text:list-item>
                      <text:list-item text:style-override="id1-3-2-2-1-26-1-4-4-2-2-3">
                        <text:number>•</text:number>
                        <text:p text:style-name="table_al">Bouwbesluit 2012</text:p>
                      </text:list-item>
                      <text:list-item text:style-override="id1-3-2-2-1-26-1-4-4-2-2-4">
                        <text:number>•</text:number>
                        <text:p text:style-name="table_al">Woningwet</text:p>
                      </text:list-item>
                      <text:list-item text:style-override="id1-3-2-2-1-26-1-4-4-2-2-5">
                        <text:number>•</text:number>
                        <text:p text:style-name="table_al">Huisvestingswet 2014</text:p>
                      </text:list-item>
                      <text:list-item text:style-override="id1-3-2-2-1-26-1-4-4-2-2-6">
                        <text:number>•</text:number>
                        <text:p text:style-name="table_al">Huisvestingsverordening gemeente Eindhoven 2024</text:p>
                      </text:list-item>
                      <text:list-item text:style-override="id1-3-2-2-1-26-1-4-4-2-2-7">
                        <text:number>•</text:number>
                        <text:p text:style-name="table_al">Winkeltijdenwet</text:p>
                      </text:list-item>
                      <text:list-item text:style-override="id1-3-2-2-1-26-1-4-4-2-2-8">
                        <text:number>•</text:number>
                        <text:p text:style-name="table_al">Verordening winkeltijden gemeente Eindhoven 2014</text:p>
                      </text:list-item>
                      <text:list-item text:style-override="id1-3-2-2-1-26-1-4-4-2-2-9">
                        <text:number>•</text:number>
                        <text:p text:style-name="table_al">Wegenverkeerswet </text:p>
                      </text:list-item>
                      <text:list-item text:style-override="id1-3-2-2-1-26-1-4-4-2-2-10">
                        <text:number>•</text:number>
                        <text:p text:style-name="table_al">Parkeerverordening 2009</text:p>
                      </text:list-item>
                      <text:list-item text:style-override="id1-3-2-2-1-26-1-4-4-2-2-11">
                        <text:number>•</text:number>
                        <text:p text:style-name="table_al">Wegsleepverordening Eindhoven 2017</text:p>
                      </text:list-item>
                      <text:list-item text:style-override="id1-3-2-2-1-26-1-4-4-2-2-12">
                        <text:number>•</text:number>
                        <text:p text:style-name="table_al">Afvalstoffenverordening Eindhoven 2021 </text:p>
                      </text:list-item>
                      <text:list-item text:style-override="id1-3-2-2-1-26-1-4-4-2-2-13">
                        <text:number>•</text:number>
                        <text:p text:style-name="table_al">het bepaalde bij of krachtens titel VA, paragraaf 2, van de Wet op de Kansspelen</text:p>
                      </text:list-item>
                      <text:list-item text:style-override="id1-3-2-2-1-26-1-4-4-2-2-14">
                        <text:number>•</text:number>
                        <text:p text:style-name="table_al">APV Eindhoven</text:p>
                      </text:list-item>
                      <text:list-item text:style-override="id1-3-2-2-1-26-1-4-4-2-2-15">
                        <text:number>•</text:number>
                        <text:p text:style-name="table_al">Alcoholwet</text:p>
                      </text:list-item>
                      <text:list-item text:style-override="id1-3-2-2-1-26-1-4-4-2-2-16">
                        <text:number>•</text:number>
                        <text:p text:style-name="table_al">Verordening Bomen 2021</text:p>
                      </text:list-item>
                      <text:list-item text:style-override="id1-3-2-2-1-26-1-4-4-2-2-17">
                        <text:number>•</text:number>
                        <text:p text:style-name="table_al">Tijdelijke wet maatregelen COVID-19 (hoofdstuk 5 Wet publieke gezondheid)</text:p>
                      </text:list-item>
                      <text:list-item text:style-override="id1-3-2-2-1-26-1-4-4-2-2-18">
                        <text:number>•</text:number>
                        <text:p text:style-name="table_al">Taxiverordening 2016</text:p>
                      </text:list-item>
                    </text:list>
                    <text:p text:style-name="table_al">Het hoofd van de sector VHA is gemachtigd functies en personen aan te wijzen als toezichthouder voor de onder 2 genoemde wet- en regelgeving.</text:p>
                  </table:table-cell>
                  <table:table-cell table:style-name="cell_frame_all" table:number-rows-spanned="1" table:number-columns-spanned="1">
                    <text:p text:style-name="table_al">Afdelingshoofd Handhaving</text:p>
                    <text:p text:style-name="table_al">Teamleider</text:p>
                    <text:p text:style-name="table_al">Handhaver</text:p>
                    <text:p text:style-name="table_al">Handhaver camera observant</text:p>
                    <text:p text:style-name="table_al">Allround handhaver</text:p>
                    <text:p text:style-name="table_al">Senior handhaver</text:p>
                    <text:p text:style-name="table_al">Buitengewoon Opsporingsambtenaar (BOA)</text:p>
                    <text:p text:style-name="table_al">Inspecteur bijzondere wetten</text:p>
                    <text:p text:style-name="table_al">Inspecteur handhaving</text:p>
                    <text:p text:style-name="table_al">Inspecteur Stadstoezicht</text:p>
                    <text:p text:style-name="table_al">Toezichthouder </text:p>
                    <text:p text:style-name="table_al">Toezichthouder camera observant</text:p>
                    <text:p text:style-name="table_al">Toezichthouder vuurwer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cell_frame_all" table:number-rows-spanned="1" table:number-columns-spanned="1">
                    <text:p text:style-name="table_al">Afdelingshoofd Handhaving</text:p>
                    <text:p text:style-name="table_al">Teamleider</text:p>
                    <text:p text:style-name="table_al">Handhaver</text:p>
                    <text:p text:style-name="table_al">Handhaver camera observant</text:p>
                    <text:p text:style-name="table_al">Allround handhaver</text:p>
                    <text:p text:style-name="table_al">Senior handhaver</text:p>
                    <text:p text:style-name="table_al">Buitengewoon Opsporingsambtenaar (BOA)</text:p>
                    <text:p text:style-name="table_al">Inspecteur bijzondere wetten</text:p>
                    <text:p text:style-name="table_al">Inspecteur handhaving</text:p>
                    <text:p text:style-name="table_al">Inspecteur Stadstoezicht</text:p>
                    <text:p text:style-name="table_al">Toezichthouder </text:p>
                    <text:p text:style-name="table_al">Toezichthouder camera observant</text:p>
                    <text:p text:style-name="table_al">Toezichthouder vuurwerk</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college van burgemeester en wethouders en de burgemeester hebben, ieder voor zover het zijn bevoegdheid betreft, besloten om aan te wijzen als ambtenaren bedoeld in de artikelen 437, eerste lid onder c en 437, ter lid 2 van het Wetboek van Strafrecht en artikel 2:68, onder a., van de APV Eindhoven, ten aanzien van wie handelaren in het kader van helingbestrijding de verplichtingen hebben als opgenomen in artikel 2:68 van de APV Eindhoven.</text:p>
                  </table:table-cell>
                  <table:table-cell table:style-name="cell_frame_all" table:number-rows-spanned="1" table:number-columns-spanned="1">
                    <text:p text:style-name="table_al">Politiechef en de door hem aan te wijzen ambtenaren</text:p>
                    <text:p text:style-name="table_al">Sectorhoofd en de door hem aan te wijzen ambtenaren</text:p>
                    <text:p text:style-name="table_al">Afdelingshoofd Handhaving</text:p>
                    <text:p text:style-name="table_al">Teamleider</text:p>
                    <text:p text:style-name="table_al">Handhaver</text:p>
                    <text:p text:style-name="table_al">Handhaver camera observant</text:p>
                    <text:p text:style-name="table_al">Allround handhaver</text:p>
                    <text:p text:style-name="table_al">Senior handhaver</text:p>
                    <text:p text:style-name="table_al">Buitengewoon Opsporingsambtenaar (BOA)</text:p>
                    <text:p text:style-name="table_al">Inspecteur bijzondere wetten</text:p>
                    <text:p text:style-name="table_al">Inspecteur handhaving</text:p>
                    <text:p text:style-name="table_al">Inspecteur Stadstoezicht</text:p>
                    <text:p text:style-name="table_al">Toezichthouder </text:p>
                    <text:p text:style-name="table_al">Toezichthouder camera observant</text:p>
                    <text:p text:style-name="table_al">Toezichthouder vuurwer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wijzen van verkeersregelaars als bedoeld in de regeling verkeersregelaars 2009.</text:p>
                  </table:table-cell>
                  <table:table-cell table:style-name="cell_frame_all" table:number-rows-spanned="1" table:number-columns-spanned="1">
                    <text:p text:style-name="table_al">Sectorhoofd</text:p>
                    <text:p text:style-name="table_al">Afdelingshoofd Expertis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Opvragen van inlichtingen op grond van de artikelen 9 t/m 13 van de Wet justitiële en strafvorderlijke gegevens, de artikelen 13, eerste en derde lid, onder a van het Besluit justitiële gegevens, een en ander voor zover dit nodig wordt geacht ter handhaving van de openbare ord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vragen inlichtingen bij de Justitiële informatiedienst of de politie in het kader van de </text:p>
                    <text:p text:style-name="table_al">toepassing van de Alcoholwet.</text:p>
                  </table:table-cell>
                  <table:table-cell table:style-name="cell_frame_all" table:number-rows-spanned="1" table:number-columns-spanned="1">
                    <text:p text:style-name="table_al">Juridisch adviseur Veiligheid</text:p>
                    <text:p text:style-name="table_al">Jurist Handhav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inlichtingen bij de Justitiële informatiedienst of de politie in het kader van de Wet </text:p>
                    <text:p text:style-name="table_al">op de Kansspelen.</text:p>
                  </table:table-cell>
                  <table:table-cell table:style-name="cell_frame_all" table:number-rows-spanned="1" table:number-columns-spanned="1">
                    <text:p text:style-name="table_al">Juridisch adviseur Veiligheid</text:p>
                    <text:p text:style-name="table_al">Jurist Handha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vragen inlichtingen bij de Justitiële informatiedienst of de politie in het kader van de </text:p>
                    <text:p text:style-name="table_al">handhaving van de openbare orde als bedoeld in artikel 172 Gemeentewet.</text:p>
                  </table:table-cell>
                  <table:table-cell table:style-name="cell_frame_all" table:number-rows-spanned="1" table:number-columns-spanned="1">
                    <text:p text:style-name="table_al">Juridisch adviseur Veiligheid </text:p>
                    <text:p text:style-name="table_al">Specialist Veilighei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vragen inlichtingen bij de Justitiële informatiedienst of de politie in het kader van de toepassing van de Wet Bibob.</text:p>
                  </table:table-cell>
                  <table:table-cell table:style-name="cell_frame_all" table:number-rows-spanned="1" table:number-columns-spanned="1">
                    <text:p text:style-name="table_al">Specialist Bibo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vragen inlichtingen bij de Justitiële informatiedienst of de politie in het kader van een TIP-verzoek (artikel 26 Wet Bibob).</text:p>
                  </table:table-cell>
                  <table:table-cell table:style-name="cell_frame_all" table:number-rows-spanned="1" table:number-columns-spanned="1">
                    <text:p text:style-name="table_al">Specialist Bibo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vragen inlichtingen bij de Justitiële informatiedienst of de politie, als bedoeld in artikel </text:p>
                    <text:p text:style-name="table_al">11a Besluit justitiële en strafvorderlijke gegevens, ten behoeve van de handhaving van de betrokkene in de maatschappij.</text:p>
                  </table:table-cell>
                  <table:table-cell table:style-name="cell_frame_all" table:number-rows-spanned="1" table:number-columns-spanned="1">
                    <text:p text:style-name="table_al">Juridisch adviseur Veiligheid </text:p>
                    <text:p text:style-name="table_al">Coördinator Veilige publieke taak </text:p>
                    <text:p text:style-name="table_al">Specialist Veilighei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vragen inlichtingen bij de Justitiële informatiedienst of de politie, ten behoeve van 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1">
                    <text:p text:style-name="table_al">Specialist Veiligheid</text:p>
                    <text:p text:style-name="table_al">Programmamanager Polarisatie en Radicaliser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vragen inlichtingen bij de Justitiële informatiedienst of de politie in het kader van de toepassing van de Wet tijdelijk huisverbod.</text:p>
                  </table:table-cell>
                  <table:table-cell table:style-name="cell_frame_all" table:number-rows-spanned="1" table:number-columns-spanned="1">
                    <text:p text:style-name="table_al">Juridisch adviseur Veiligheid </text:p>
                    <text:p text:style-name="table_al">Specialist Veilighei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vragen inlichtingen bij de Justitiële informatiedienst of de politie in het kader van de toepassing van de Jeugdwet.</text:p>
                  </table:table-cell>
                  <table:table-cell table:style-name="cell_frame_all" table:number-rows-spanned="1" table:number-columns-spanned="1">
                    <text:p text:style-name="table_al">Juridisch adviseur Veiligheid </text:p>
                    <text:p text:style-name="table_al">Specialist Veilighei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vragen inlichtingen bij de Justitiële informatiedienst of de politie in het kader van de toepassing van de Wet maatschappelijke ondersteuning 2015.</text:p>
                  </table:table-cell>
                  <table:table-cell table:style-name="cell_frame_all" table:number-rows-spanned="1" table:number-columns-spanned="1">
                    <text:p text:style-name="table_al">Juridisch adviseur Veiligheid </text:p>
                    <text:p text:style-name="table_al">Specialist Veiligheid</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vragen inlichtingen bij de Justitiële informatiedienst of de politie als bedoeld in artikel 13a Besluit Justitiële en strafvorderlijke gegevens, ten behoeve van het nemen van een besluit tot oplegging van een bestuurlijke boete.</text:p>
                  </table:table-cell>
                  <table:table-cell table:style-name="cell_frame_all" table:number-rows-spanned="1" table:number-columns-spanned="1">
                    <text:p text:style-name="table_al">Juridisch adviseur Veiligheid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vragen inlichtingen bij de Justitiële informatiedienst of de politie in het kader van de toepassing van de Wet openbare manifestaties.</text:p>
                  </table:table-cell>
                  <table:table-cell table:style-name="cell_frame_all" table:number-rows-spanned="1" table:number-columns-spanned="1">
                    <text:p text:style-name="table_al">Juridisch adviseur Veiligheid </text:p>
                    <text:p text:style-name="table_al">Specialist Veilighei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pvragen inlichtingen in het kader van de toepassing van artikel 18b van de Penitentiaire beginselenwet.</text:p>
                  </table:table-cell>
                  <table:table-cell table:style-name="cell_frame_all" table:number-rows-spanned="1" table:number-columns-spanned="1">
                    <text:p text:style-name="table_al">Juridisch adviseur Veiligheid </text:p>
                    <text:p text:style-name="table_al">Specialist Veilighei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oezichthouder als bedoeld in artikel 34 van de Wet op de kansspelen.</text:p>
                  </table:table-cell>
                  <table:table-cell table:style-name="cell_frame_all" table:number-rows-spanned="1" table:number-columns-spanned="1">
                    <text:p text:style-name="table_al">Specialist Veiligheid</text:p>
                  </table:table-cell>
                </table:table-row>
              </table:table>
              <text:p text:style-name="table_bottom"/>
            </text:section>
            <text:p text:style-name="al"/>
            <text:p text:style-name="al">
            <text:span text:style-name="nadrukvet">IV </text:span>Hoofdstuk 24 Sector Veiligheid, Juridische zaken en Bestuur (VJB) <text:span text:style-name="nadrukvet">onderdeel C.</text:span> “Specifiek voor de sector Veiligheid, Juridische Zaken en Bestuur” komt als volgt te luiden: </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handelen van klachten als bedoeld in titel 9.1 van hoofdstuk 9 van de Algemene wet bestuursrecht, voor zover die klachten betrekking hebben op personen werkzaam bij de gemeente en het voeren van verweer bij de Ombudscommissie.</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dagen van een beslissing op bezwaar als bedoeld in artikel 7:10 van de Algemene wet bestuursrecht.</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ext:p text:style-name="table_al">Jurist bezwaar en beroep</text:p>
                    <text:p text:style-name="table_al">Juridisch medewerker bezwaar</text:p>
                    <text:p text:style-name="table_al">Juridisch administratief medewerk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een beslissing op een bezwaarschrift, voor zover dat bezwaarschrift kennelijk niet-ontvankelijk dan wel niet-ontvankelijk is dan wel buiten behandeling kan worden gelaten.</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emen van een beslissing op een bezwaarschrift, gericht tegen een besluit op een ingebrekestelling.</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een beslissing op een bezwaarschrift, voor zover dat uitsluitend gaat over een vergoeding van de in bezwaar gemaakte proceskosten.</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een beslissing op een ingebrekestelling ten aanzien van het (niet tijdig) nemen van een beslissing op een bezwaarschrift.</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een beslissing op een bezwaarschrift, gericht tegen een subsidiebesluit betreffende verstrekking van werkcheques.</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een beslissing op een bezwaarschrift, gericht tegen:</text:p>
                    <text:list text:style-name="id1-3-2-2-1-30-1-4-9-2-2">
                      <text:list-item text:style-override="id1-3-2-2-1-30-1-4-9-2-2-1">
                        <text:number>A.</text:number>
                        <text:p text:style-name="table_al">een besluit betrekking hebbende op en in het kader van de uitvoering van:</text:p>
                      </text:list-item>
                      <text:list-item text:style-override="id1-3-2-2-1-30-1-4-9-2-2-2">
                        <text:number>B.</text:number>
                        <text:p text:style-name="table_al">de Algemene wet bestuursrecht,</text:p>
                      </text:list-item>
                      <text:list-item text:style-override="id1-3-2-2-1-30-1-4-9-2-2-3">
                        <text:number>C.</text:number>
                        <text:p text:style-name="table_al">de Participatiewet,</text:p>
                      </text:list-item>
                      <text:list-item text:style-override="id1-3-2-2-1-30-1-4-9-2-2-4">
                        <text:number>D.</text:number>
                        <text:p text:style-name="table_al">de aan de Participatiewet gerelateerde verordeningen,</text:p>
                      </text:list-item>
                      <text:list-item text:style-override="id1-3-2-2-1-30-1-4-9-2-2-5">
                        <text:number>E.</text:number>
                        <text:p text:style-name="table_al">de Verordening Sociaal Domein gemeente Eindhoven, de Nadere</text:p>
                      </text:list-item>
                      <text:list-item text:style-override="id1-3-2-2-1-30-1-4-9-2-2-6">
                        <text:number>F.</text:number>
                        <text:p text:style-name="table_al">Regeling Sociaal Domein gemeente Eindhoven,</text:p>
                      </text:list-item>
                      <text:list-item text:style-override="id1-3-2-2-1-30-1-4-9-2-2-7">
                        <text:number>G.</text:number>
                        <text:p text:style-name="table_al">de Wet inburgering 2021,</text:p>
                      </text:list-item>
                      <text:list-item text:style-override="id1-3-2-2-1-30-1-4-9-2-2-8">
                        <text:number>H.</text:number>
                        <text:p text:style-name="table_al">de Wet Werk en Bijstand(WWB),</text:p>
                      </text:list-item>
                      <text:list-item text:style-override="id1-3-2-2-1-30-1-4-9-2-2-9">
                        <text:number>I.</text:number>
                        <text:p text:style-name="table_al">de aan de WWB gerelateerde verordeningen,</text:p>
                      </text:list-item>
                      <text:list-item text:style-override="id1-3-2-2-1-30-1-4-9-2-2-10">
                        <text:number>J.</text:number>
                        <text:p text:style-name="table_al">het Boetebesluit Sociale Zekerheidswetten,</text:p>
                      </text:list-item>
                      <text:list-item text:style-override="id1-3-2-2-1-30-1-4-9-2-2-11">
                        <text:number>K.</text:number>
                        <text:p text:style-name="table_al">het Besluit Bijstandsverlening Zelfstandigen (2004),</text:p>
                      </text:list-item>
                      <text:list-item text:style-override="id1-3-2-2-1-30-1-4-9-2-2-12">
                        <text:number>L.</text:number>
                        <text:p text:style-name="table_al">de Algemene bijstandswet,</text:p>
                      </text:list-item>
                      <text:list-item text:style-override="id1-3-2-2-1-30-1-4-9-2-2-13">
                        <text:number>M.</text:number>
                        <text:p text:style-name="table_al">de Wet investeren in jongeren,</text:p>
                      </text:list-item>
                      <text:list-item text:style-override="id1-3-2-2-1-30-1-4-9-2-2-14">
                        <text:number>N.</text:number>
                        <text:p text:style-name="table_al">de Wet inkomensvoorziening oudere en gedeeltelijk arbeidsongeschikte werkloze werknemers,</text:p>
                      </text:list-item>
                      <text:list-item text:style-override="id1-3-2-2-1-30-1-4-9-2-2-15">
                        <text:number>O.</text:number>
                        <text:p text:style-name="table_al">de Wet Inkomensvoorziening oudere en gedeeltelijk arbeidsongeschikte gewezen zelfstandigen,</text:p>
                      </text:list-item>
                      <text:list-item text:style-override="id1-3-2-2-1-30-1-4-9-2-2-16">
                        <text:number>P.</text:number>
                        <text:p text:style-name="table_al">de Wet Werk en inkomen kunstenaars,</text:p>
                      </text:list-item>
                      <text:list-item text:style-override="id1-3-2-2-1-30-1-4-9-2-2-17">
                        <text:number>Q.</text:number>
                        <text:p text:style-name="table_al">de Re-integratieverordening WWIK en de Tijdelijke regeling uitkering aan voormalig WWIK-gerechtigden,</text:p>
                      </text:list-item>
                      <text:list-item text:style-override="id1-3-2-2-1-30-1-4-9-2-2-18">
                        <text:number>R.</text:number>
                        <text:p text:style-name="table_al">de Regeling bijdrage voor vervanging duurzame gebruiksgoederen,</text:p>
                      </text:list-item>
                      <text:list-item text:style-override="id1-3-2-2-1-30-1-4-9-2-2-19">
                        <text:number>S.</text:number>
                        <text:p text:style-name="table_al">de Meedoenbijdrageregelingen,</text:p>
                      </text:list-item>
                      <text:list-item text:style-override="id1-3-2-2-1-30-1-4-9-2-2-20">
                        <text:number>T.</text:number>
                        <text:p text:style-name="table_al">de Nadere regels maatschappelijke participatie,</text:p>
                      </text:list-item>
                      <text:list-item text:style-override="id1-3-2-2-1-30-1-4-9-2-2-21">
                        <text:number>U.</text:number>
                        <text:p text:style-name="table_al">de Nadere regels subsidie Wet kinderopvang en kwaliteitseisen peuterspeelzalen,</text:p>
                      </text:list-item>
                      <text:list-item text:style-override="id1-3-2-2-1-30-1-4-9-2-2-22">
                        <text:number>V.</text:number>
                        <text:p text:style-name="table_al"> de Jeugdwet,</text:p>
                      </text:list-item>
                      <text:list-item text:style-override="id1-3-2-2-1-30-1-4-9-2-2-23">
                        <text:number>W.</text:number>
                        <text:p text:style-name="table_al">het besluit Jeugdwet,</text:p>
                      </text:list-item>
                      <text:list-item text:style-override="id1-3-2-2-1-30-1-4-9-2-2-24">
                        <text:number>X.</text:number>
                        <text:p text:style-name="table_al">de Subsidieregeling aanvulling kinderopvangtoeslag (2015),</text:p>
                      </text:list-item>
                      <text:list-item text:style-override="id1-3-2-2-1-30-1-4-9-2-2-25">
                        <text:number>Y.</text:number>
                        <text:p text:style-name="table_al">Subsidieregeling maatschappelijke participatie,</text:p>
                      </text:list-item>
                      <text:list-item text:style-override="id1-3-2-2-1-30-1-4-9-2-2-26">
                        <text:number>Z.</text:number>
                        <text:p text:style-name="table_al">Wet voorzieningen gehandicapten en de daaraan gerelateerde verordeningen,</text:p>
                      </text:list-item>
                      <text:list-item text:style-override="id1-3-2-2-1-30-1-4-9-2-2-27">
                        <text:number/>
                        <text:p text:style-name="table_al"/>
                      </text:list-item>
                      <text:list-item text:style-override="id1-3-2-2-1-30-1-4-9-2-2-28">
                        <text:number>AA.</text:number>
                        <text:p text:style-name="table_al">de Wet maatschappelijke ondersteuning (Wmo),</text:p>
                      </text:list-item>
                      <text:list-item text:style-override="id1-3-2-2-1-30-1-4-9-2-2-29">
                        <text:number>BB.</text:number>
                        <text:p text:style-name="table_al"> het Besluit Maatschappelijke ondersteuning en de aan Wmo gerelateerde verordeningen</text:p>
                      </text:list-item>
                      <text:list-item text:style-override="id1-3-2-2-1-30-1-4-9-2-2-30">
                        <text:number>CC.</text:number>
                        <text:p text:style-name="table_al"> besluiten individuele voorzieningen,</text:p>
                      </text:list-item>
                      <text:list-item text:style-override="id1-3-2-2-1-30-1-4-9-2-2-31">
                        <text:number>DD.</text:number>
                        <text:p text:style-name="table_al"> het Uitvoeringsbesluit Wmo 2015,</text:p>
                      </text:list-item>
                      <text:list-item text:style-override="id1-3-2-2-1-30-1-4-9-2-2-32">
                        <text:number>EE.</text:number>
                        <text:p text:style-name="table_al"> de Wet gemeentelijke schuldhulpverlening; met uitzondering van:besluiten die genomen zijn naar aanleiding van schending van een inlichtingenplicht, waarbij terugvorderingen zijn opgelegd waarmee een bedrag van €25.000,-- of meer gepaard gaat;</text:p>
                        <text:p text:style-name="table_al"/>
                      </text:list-item>
                      <text:list-item text:style-override="id1-3-2-2-1-30-1-4-9-2-2-33">
                        <text:number>A.</text:number>
                        <text:p text:style-name="table_al">een invorderingsbeschikking als gevolg van een last onder dwangsom.</text:p>
                      </text:list-item>
                      <text:list-item text:style-override="id1-3-2-2-1-30-1-4-9-2-2-34">
                        <text:number>B.</text:number>
                        <text:p text:style-name="table_al">een kostenverhaalbeschikking als gevolg van het feitelijk ten uitvoer leggen van een last onder bestuursdwang.</text:p>
                      </text:list-item>
                      <text:list-item text:style-override="id1-3-2-2-1-30-1-4-9-2-2-35">
                        <text:number>C.</text:number>
                        <text:p text:style-name="table_al">een besluit in het kader van de Wet open overheid</text:p>
                      </text:list-item>
                      <text:list-item text:style-override="id1-3-2-2-1-30-1-4-9-2-2-36">
                        <text:number>D.</text:number>
                        <text:p text:style-name="table_al">een besluit in het kader van de Algemene Verordening Gegevensbescherming.</text:p>
                      </text:list-item>
                      <text:list-item text:style-override="id1-3-2-2-1-30-1-4-9-2-2-37">
                        <text:number>E.</text:number>
                        <text:p text:style-name="table_al">een besluit over fietsparkeren in het kader van de Algemene plaatselijke verordening.</text:p>
                      </text:list-item>
                      <text:list-item text:style-override="id1-3-2-2-1-30-1-4-9-2-2-38">
                        <text:number>F.</text:number>
                        <text:p text:style-name="table_al">een besluit over het wegslepen van auto’s in het kader van de Algemene plaatselijke verordening, de Wegsleepverordening en het RVV</text:p>
                      </text:list-item>
                      <text:list-item text:style-override="id1-3-2-2-1-30-1-4-9-2-2-39">
                        <text:number>G.</text:number>
                        <text:p text:style-name="table_al">een subsidiebesluit met een aanvraag lager dan € 75.000,-</text:p>
                      </text:list-item>
                      <text:list-item text:style-override="id1-3-2-2-1-30-1-4-9-2-2-40">
                        <text:number>H.</text:number>
                        <text:p text:style-name="table_al">een besluit in het kader van de Afvalstoffenverordening 2021</text:p>
                      </text:list-item>
                    </text:list>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een beslissing op een bezwaarschrift, gericht tegen het besluit betreffende een gehandicaptenparkeerplaats en het besluit betreffende een gehandicaptenparkeerkaart (voor bestuurder en passagier).</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a instemming van de betrokken portefeuillehouder, instellen van (incidenteel) hoger beroep tegen een gerechtelijke uitspraak van de rechtbank in bestuursrechtelijke aangelegenheden.</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in afwijking van het Besluit tot aanwijzing van (categorieën van) besluiten ten aanzien waarvan de Commissie voor bezwaarschriften niet bevoegd is bepalen dat de Commissie voor bezwaarschriften wel bevoegd is.</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beslissen op verzoeken om schadevergoeding voor zover het van de gemeente gevorderde schadebedrag niet uitgaat boven het bedrag van het eigen risico van de gemeente.</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sprakelijk stellen van derden, het treffen van betalingsregelingen en het voeren van correspondentie ter zake van schade toegebracht aan eigendommen van de gemeente.</text:p>
                  </table:table-cell>
                  <table:table-cell table:style-name="cell_frame_all" table:number-rows-spanned="1" table:number-columns-spanned="1">
                    <text:p text:style-name="table_al">Directieraad</text:p>
                    <text:p text:style-name="table_al">Gemeentesecretaris,</text:p>
                    <text:p text:style-name="table_al">Directeur</text:p>
                    <text:p text:style-name="table_al">Sectorhoofd</text:p>
                    <text:p text:style-name="table_al">Afdelingshoofd Juridische Zaken</text:p>
                  </table:table-cell>
                </table:table-row>
              </table:table>
              <text:p text:style-name="table_bottom"/>
            </text:section>
            <text:p text:style-name="al"/>
            <text:p text:style-name="al">
            <text:span text:style-name="nadrukvet">V</text:span> Hoofdstuk 24 Sector Veiligheid, Juridische zaken en Bestuur (VJB), <text:span text:style-name="nadrukvet">onderdeel “C. Vertegenwoordigingsbevoegdheid” </text:span>onder 4 vervalt.</text:p>
            <text:p text:style-name="al"/>
            <text:p text:style-name="al">
            <text:span text:style-name="nadrukvet">VI</text:span> Hoofdstuk 24 Sector Veiligheid, Juridische zaken en Bestuur (VJB), <text:span text:style-name="nadrukvet">onderdeel “D. Aanwijzingen”</text:span> komt als volgt te luiden:</text:p>
            <text:p text:style-name="al"/>
            <text:p text:style-name="al">
            <text:span text:style-name="nadrukvet">D. Aanwijzingen</text:span>
          </text:p>
            <text:p text:style-name="al"/>
            <text:section text:name="table_id1-3-2-2-1-38" text:style-name="table">
              <text:p text:style-name="table_top"/>
              <table:table table:style-name="tgroup">
                <table:table-column table:style-name="id1-3-2-2-1-38-1-1"/>
                <table:table-row table:style-name="row">
                  <table:table-cell table:style-name="cell_frame_all" table:number-rows-spanned="1" table:number-columns-spanned="1">
                    <text:p text:style-name="table_al">Geen specifieke aanwijzingen voor VJB</text:p>
                  </table:table-cell>
                </table:table-row>
              </table:table>
              <text:p text:style-name="table_bottom"/>
            </text:section>
            <text:p text:style-name="al"/>
            <text:p text:style-name="al">
            <text:span text:style-name="nadrukvet">VII </text:span>Dit besluit treedt in werking een dag na bekendmaking in het Gemeenteblad van de gemeente Eindhoven.</text:p>
          </text:section>
        </text:section>
        <text:section text:name="regeling-sluiting_id1-3-2-3" text:style-name="regeling-sluiting">
          <text:section text:name="ondertekening_id1-3-2-3-1">
            <text:p><text:span text:style-name="functie">Eindhoven,</text:span></text:p>
            <text:p><text:span text:style-name="functie">De Directieraad van de gemeente Eindhoven, </text:span></text:p>
          </text:section>
          <text:section text:name="ondertekening_id1-3-2-3-2">
            <text:p><text:span text:style-name="functie"/></text:p>
            <text:p><text:span text:style-name="functie">Mw. A. Zwier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1250</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50</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50</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4-04-05</meta:user-defined>
    <meta:user-defined meta:name="DCTERMS.W3CDTF/OVERHEIDop.jaargang">2024</meta:user-defined>
    <meta:user-defined meta:name="OVERHEIDop.publicationIssue">151250</meta:user-defined>
    <meta:user-defined meta:name="OVERHEIDop.betreftRegeling">CVDR684421_12</meta:user-defined>
    <meta:user-defined meta:name="OVERHEIDop.GmbID/DC.identifier">gmb-2024-151250</meta:user-defined>
    <meta:user-defined meta:name="xs:date/OVERHEIDop.startdatum">2024-04-06</meta:user-defined>
    <meta:user-defined meta:name="OVERHEIDop.versieInformatie"/>
  </office:meta>
</office:document-meta>
</file>