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STE40 kadastraal N7191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maart 2024 een aanvraag voor een omgevingsvergunning ontvangen voor de omgevingsplan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/op Landgoed Steenenburg STE40 kadastraal N7191 in Nieuwkuijk. De aanvraag is bij de gemeente bekend onder nummer 156991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24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4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4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69914 </meta:user-defined>
    <dc:language>nl</dc:language>
    <meta:user-defined meta:name="OVERHEIDop.locatietype/OVERHEIDop.gebiedsmarkering">Punt</meta:user-defined>
    <meta:user-defined meta:name="DC.title">Gemeente Heusden - Omgevingsvergunning aangevraagd - Landgoed Steenenburg STE40 kadastraal N7191, Nieuwkuijk, bouwen woning en aanleggen in- en uitri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1249</meta:user-defined>
    <meta:user-defined meta:name="OVERHEIDop.GmbID/DC.identifier">gmb-2024-151249</meta:user-defined>
    <meta:user-defined meta:name="OVERHEIDop.versieInformatie"/>
  </office:meta>
</office:document-meta>
</file>