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14, 5253AP, Nieuwkuijk, plaatsen ballenvangers -VV Nieuwkuij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ballenvangers aan de Kerkstraat 14 in Nieuwkuijk -VV Nieuwkuijk-. De aanvraag is bij de gemeente bekend onder nummer 15686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4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4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866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Kerkstraat 14, 5253AP, Nieuwkuijk, plaatsen ballenvangers -VV Nieuwkuijk-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46</meta:user-defined>
    <meta:user-defined meta:name="OVERHEIDop.GmbID/DC.identifier">gmb-2024-151246</meta:user-defined>
    <meta:user-defined meta:name="OVERHEIDop.versieInformatie"/>
  </office:meta>
</office:document-meta>
</file>