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istiaan Huygensweg 2A, 5151DN, Drunen, wijzigen constructie reeds verleende vergunning -1511939 bouwen bedrijfspand-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constructie van een reeds verleende vergunning -1511939 bouwen bedrijfspand-   aan de Christiaan Huygensweg 2A in Drunen. De aanvraag is bij de gemeente bekend onder nummer 15684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4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8484 </meta:user-defined>
    <dc:language>nl</dc:language>
    <meta:user-defined meta:name="OVERHEIDop.locatietype/OVERHEIDop.gebiedsmarkering">Adres</meta:user-defined>
    <meta:user-defined meta:name="DC.title">Gemeente Heusden - Omgevingsvergunning aangevraagd - Christiaan Huygensweg 2A, 5151DN, Drunen, wijzigen constructie reeds verleende vergunning -1511939 bouwen bedrijfspand-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43</meta:user-defined>
    <meta:user-defined meta:name="OVERHEIDop.GmbID/DC.identifier">gmb-2024-151243</meta:user-defined>
    <meta:user-defined meta:name="OVERHEIDop.versieInformatie"/>
  </office:meta>
</office:document-meta>
</file>