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4-03 Wilhelminapark, Oost, Onttrekking aan Openbaarheid Gemeente Ut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merk:  12283042</text:p>
            <text:p text:style-name="common-al"/>
            <text:p text:style-name="common-al">Betreft: het onttrekken van een openbare weg aan de openbaarheid </text:p>
            <text:p text:style-name="common-al"/>
            <text:p text:style-name="common-al"/>
            <text:p text:style-name="common-al">Burgemeester en wethouders delen mee dat het gewenst is om de parkeerstrook aan de parkzijde van de straat Wilhelminapark, tussen de kruispunten met de Burgermeester Reigerstraat en Oudwijk, zoals met arcering met onderbroken strepen aangegeven op de tekeningen in bijlage 1, ingevolge artikel 9 van de Wegenwet per 1 juni 2024 aan de openbaarheid te onttrekken.</text:p>
            <text:p text:style-name="common-al"/>
            <text:p text:style-name="common-al">
            <text:span text:style-name="nadrukvet"/>
            <text:span text:style-name="nadrukvet">Aanleiding</text:span>
          </text:p>
            <text:p text:style-name="common-al"/>
            <text:p text:style-name="common-al">Op 28 juli 2021 heeft de Raad van State de uitspraak van de Rechtbank van 30 juni 2020 vernietigd en daarmee de beslissing op bezwaar van het college van burgemeester en wethouders waarbij afgezien werd van handhavend optreden tegen de parkeerstrook langs het Wilhelminapark. De Raad van State oordeelde dat de parkeerstrook strijdig is met de bestemming groen en dat overgangsrecht niet kon worden aangetoond. </text:p>
            <text:p text:style-name="common-al"/>
            <text:p text:style-name="common-al">Het college heeft daarop getracht een minnelijk traject te starten met de belanghebbenden maar dat heeft geen overeenstemming opgeleverd. Daarna is onderzocht of er een noodzaak was om de parkeerplaatsen, die reeds 40 jaar aanwezig zijn op deze locatie, te behouden en dus een traject in te zetten om deze te legaliseren met een planologische procedure.</text:p>
            <text:p text:style-name="common-al"/>
            <text:p text:style-name="common-al"/>
            <text:p text:style-name="common-al">
            <text:span text:style-name="nadrukvet">Motivering</text:span>
          </text:p>
            <text:p text:style-name="common-al">De gemeente heeft in de eerste helft van 2022 een parkeeronderzoek laten houden om te bezien of er een noodzaak was om de parkeerplaatsen te legaliseren. Het parkeeronderzoek bevestigde het beeld dat ook in 2017 bestond (vóór corona) dat er ook zonder deze parkeerstrook voldoende parkeerplaatsen in het gebied aanwezig zijn om aan de parkeervraag te voldoen. Dit wordt ook bevestigd door het feit dat er voor het gebied veel minder parkeervergunningen zijn uitgegeven dan er volgens het quotum beschikbaar zijn. Gemeentelijke deskundigen bevestigden dat deze situatie in 2023 nog hetzelfde was. </text:p>
            <text:p text:style-name="common-al"/>
            <text:p text:style-name="common-al">OP 14 februari 2023 heeft mevrouw mr. Nguyen namens de gemeente een brief met een tussenbericht verzonden in het kader van de bezwaarbehandeling over het verzoek om handhaving tegen de parkeerstrook Wilhelminapark, waarin bovenstaande uitgebreid is toegelicht en aangegeven dat gemeente voornemens is de parkeerstrook te verwijderen. In de brief is onder andere geconcludeerd dat het schrappen past in het gemeentelijk beleid om het aantal parkeerplaatsen in de openbare ruimte in de stad met 1 % per jaar af te laten nemen en onder andere in te zetten voor vergroening.</text:p>
            <text:p text:style-name="common-al"/>
            <text:p text:style-name="common-al">
            <text:span text:style-name="nadrukvet">Zienswijzen</text:span>
          </text:p>
            <text:p text:style-name="common-al">Vanaf 27 september 2023 heeft gedurende 6 weken een ontwerpbesluit, om de delen van de weg Wilhelminapark aan de openbaarheid te onttrekken, ter inzage gelegen. Er is van de gelegenheid om zienswijzen in te dienen door belanghebbenden gebruik gemaakt door enkele bewoners uit de omgeving van het Wilhelminapark die 30 oktober 2023 één gezamenlijke zienswijze hebben ingediend.  </text:p>
            <text:p text:style-name="common-al">Hieronder worden de punten uit de zienswijze vermeld met puntsgewijs daaronder de reactie van de gemeente.</text:p>
            <text:p text:style-name="common-al"/>
            <text:p text:style-name="common-al">
            <text:span text:style-name="nadrukvet">Zienswijze 1</text:span>: de gemeente kiest voor het opheffen van de parkeerstrook terwijl zij eerst pleitte voor een compromis.</text:p>
            <text:p text:style-name="common-al"/>
            <text:p text:style-name="common-al">In tegenstelling tot wat in de zienswijze werd aangegeven heeft de gemeente in deze zaak geen “front” gevormd met de bewoners tegenover de eis van Stichting Wilhelminapark, dat is ook niet de rol van de gemeente in een zaak waarbij tegenovergestelde belangen tegen elkaar moeten worden afgewogen. </text:p>
            <text:p text:style-name="common-al">Nadat de Raad van State heeft geoordeeld dat de parkeerstrook niet legaal was op grond van overgangsrecht, dus strijdig met het bestemmingsplan, zag de gemeente zich voor de keuze gesteld om de parkeerstrook te verwijderen of om een procedure te starten om de parkeerstrook alsnog te legaliseren. Naar aanleiding van signalen van bewoners en Stichting Wilhelminapark dat er ruimte zou zijn voor een compromis waarmee bewoners en stichting tevreden zouden zijn, heeft de gemeente hier graag ruimte voor geboden. Na enkele maanden volgde echter begin 2022 het bericht dat er geen compromis kon worden bereikt. De gemeente heeft daarop een traject ingezet om op basis van objectieve gegevens (parkeerdruk en overige informatie over de situatie) een standpunt te bepalen, mede gelet op het beleid van de gemeente. De uitkomst daarvan was niet per definitie een compromis. De gemeente heeft het standpunt uiteindelijk ingebracht in de bezwaarprocedure en van de tussenuitkomst bent u februari 2023 op de hoogte gesteld.</text:p>
            <text:p text:style-name="common-al"/>
            <text:p text:style-name="common-al">
            <text:span text:style-name="nadrukvet">Zienswijze 2</text:span>. De betrokken parkeerstrook bevindt zich aan de Wilhelminaparkzijde en wordt zeker in dit deel van de straat op werkdagen voor een deel intensief benut. Het parkeerdrukonderzoek wijst uit dat deze parkeerstrook weinig wordt gebruikt. Hij wordt wel iets meer gebruikt tijdens kantooruren, kennelijk vanwege het gebruik door bedrijven en hun bezoekers. Het parkeeronderzoek laat echter zien dat er ook op die tijdstippen nog voldoende plek is ofwel aan de andere kant van de straat Wilhelminapark (waar ook door bewoners het meest geparkeerd wordt) of dichtbij in het rayon.</text:p>
            <text:p text:style-name="common-al"/>
            <text:p text:style-name="common-al">
            <text:span text:style-name="nadrukvet">Zienswijze 3:</text:span> De betrokken strook is volgens oudere bewoners al meer dan 50 jaar in gebruik ten behoeve van parkeren. Door de toepassing van grasbetonklinkers is deze strook bovendien nu al 'optisch' onderdeel van het park. Wij realiseren ons dat de parkeerstrook al lang in gebruik is. Desondanks is in de procedure van de Raad van State komen vast te staan dat de huidige situatie strijdig is met het bestemmingsplan. Dit betekent dat wij moeten overwegen of er voldoende redenen om af te zien van handhaving en of we de situatie kunnen en willen legaliseren. Zoals hierboven toegelicht ziet het college onvoldoende basis voor een procedure om af te wijken van het bestemmingsplan (omgevingsplan vanaf 1 januari 2024).</text:p>
            <text:p text:style-name="common-al"/>
            <text:p text:style-name="common-al">
            <text:span text:style-name="nadrukvet">Zienswijze </text:span>
            <text:span text:style-name="nadrukvet">4</text:span>:  Indien dit verzoek wordt ingewilligd kan er alleen nog maar geparkeerd worden aan de 'huiszijde'. Hierdoor wordt de parkeerdruk overdag in dit deel van het Wilhelminapark nog hoger en de verkeersveiligheid voor fietsers (en overige verkeersdeelnemers) aanzienlijk verslechterd door het smallere profiel van de straat. In onze brief van februari 2023 heeft de gemeente al aangegeven te verwachten dat de gevolgen beperkt zijn gelet op het feit dat er in de omgeving voldoende parkeerplekken aanwezig zijn. Daarbij rijdt er (mede gelet op het lage autobezit) al weinig verkeer in dit gebied. De inrichting van de straten past bij het gebruik. Er zijn geen verkeersveiligheidsproblemen bekend, zeker niet op het aangegeven tijdstip overdag. De plek waar de parkeerplaatsen verdwijnen is geen drukke (doorgaande) fietsroute. Dat het parkeren nu slechts aan één zijde zal plaatsvinden maakt de situatie juist overzichtelijker.</text:p>
            <text:p text:style-name="common-al"/>
            <text:p text:style-name="common-al">
            <text:span text:style-name="nadrukvet">Zienswijze 5</text:span>: Bij het opheffen van de parkeerstrook wordt de parkeerdruk verplaatst naar de achtergelegen Van Limburg Stirumstraat. Daar wordt nu ook al bij drukte onder andere door de bewoners van het Wilhelminapark geparkeerd. Daarnaast is het een kinderrijke straat en wordt er veel op straat gespeeld. Ook zijn wij bang dat de omliggende straten hierdoor gebruikt gaan worden als 'sluiproute' en zo als automobilist tijd te besparen.</text:p>
            <text:p text:style-name="common-al"/>
            <text:p text:style-name="common-al">Gelet op de tellingen zal er weinig verschuiving optreden naar andere straten. Er kan enige verschuiving optreden op de dag maar daarvoor is zeker ruimte in nabijgelegen straten. Het is binnen betaald parkeren nergens het uitgangspunt dat er altijd voor de deur geparkeerd kan worden. Daarom wordt het parkeerareaal/gebied altijd zo gekozen zodat er voldoende parkeergelegenheid is in het parkeergebied. Het gaat hier juist om verkeer met een bestemming in het gebied. Extra sluipverkeer is geen logisch gevolg van deze maatregel.</text:p>
            <text:p text:style-name="common-al"/>
            <text:p text:style-name="common-al">
            <text:span text:style-name="nadrukvet">Zienswijze 6:</text:span> Tenslotte willen wij u erop wijzen dat in het gemeenteblad - Nummer 412573 de dato 27 september 2023- wordt gemeld dat er in het gebied minder parkeervergunningen zijn uitgegeven dan er beschikbaar zijn. Dit kunnen wij niet rijmen met de wachtlijst waar nieuwe bewoners mee geconfronteerd worden en zoals op de gemeentelijke website gepubliceerd.</text:p>
            <text:p text:style-name="common-al"/>
            <text:p text:style-name="common-al">Dit deel van het Wilhelminapark ligt in parkeerrayon Oudwijk Noord. Hier is geen wachtlijst voor een parkeervergunning. In rayon Oudwijk, waar de Burgemeester Reigerstraat en het gebied ten zuiden van die straat bij horen, is wel een wachtlijst voor parkeervergunningen. </text:p>
            <text:p text:style-name="common-al"/>
            <text:p text:style-name="common-al">
            <text:span text:style-name="nadrukvet">Zienswijze </text:span>
            <text:span text:style-name="nadrukvet">7</text:span>:  Zoals aangegeven willen wij, nu de gemeente een definitieve keuze moet maken inzake het voornemen tot onttrekking van de parkeerstrook aan de openbaarheid nogmaals het compromisvoorstel (de helft van de parkeerplaatsen opheffen) onder uw aandacht brengen.</text:p>
            <text:p text:style-name="common-al"/>
            <text:p text:style-name="common-al">Het compromisvoorstel (van de bewoners) is nooit meer dan een voorstel geweest. De Stichting Wilhelminapark was het niet eens met dit voorstel. De gemeente is uiteindelijk van mening dat het parkeeronderzoek onvoldoende basis biedt voor een onderbouwing om de parkeerplaatsen geheel of gedeeltelijk te behouden.</text:p>
            <text:p text:style-name="common-al"/>
            <text:p text:style-name="common-al">Burgemeester en wethouders hebben daarom besloten het betreffende gedeelte van de straat Wilhelminapark aan het openbaar verkeer te onttrekken. Dit gebeurt op grond van artikel 9 Wegenwet. Daarin is geregeld dat de raad bevoegd is tot het onttrekken aan het openbaar verkeer van een weg binnen de gemeente welke niet door het Rijk, Provincie of Waterschap wordt onderhouden. De raad heeft zijn bevoegdheid op 6 september 2007 gedelegeerd aan Burgemeester en wethouders.</text:p>
            <text:p text:style-name="common-al"/>
            <text:p text:style-name="common-al">
            <text:span text:style-name="nadrukvet">Uitvoering</text:span>
          </text:p>
            <text:p text:style-name="common-al">De datum van de onttrekking is bepaald op <text:span text:style-name="nadrukvet">1 juni 2024</text:span>.</text:p>
            <text:p text:style-name="common-al">De onttrekking zal niet feitelijk worden geëffectueerd (door het verwijderen van de parkeerstrook) vóór de beslissing op bezwaar over het handhavingsverzoek parkeerstrook Wilhelminapark (dat gelijktijdig met dit besluit wordt genomen) onherroepelijk is.</text:p>
            <text:p text:style-name="common-al"/>
            <text:p text:style-name="common-al">
            <text:span text:style-name="nadrukvet">Ter inzage</text:span>
          </text:p>
            <text:p text:style-name="common-al">Het besluit staat op de site officiëlebekendmakingen.nl, onder het kopje Gemeenteblad.</text:p>
            <text:p text:style-name="common-al">De te onttrekken wegdelen zijn met een arcering omkaderd op de tekeningen, bijlage 1 bij dit besluit.</text:p>
            <text:p text:style-name="common-al"/>
            <text:p text:style-name="common-al"/>
            <text:p text:style-name="common-al">Utrecht, 3 april 2024</text:p>
            <text:p text:style-name="common-al"/>
            <text:p text:style-name="common-al">Burgemeester en wethouders van Utrecht,</text:p>
            <text:p text:style-name="common-al">namens dezen:</text:p>
            <text:p text:style-name="common-al"/>
            <text:p text:style-name="common-al"/>
            <text:p text:style-name="common-al">mw G. van der Wal</text:p>
            <text:p text:style-name="common-al">Programmamanager opgave parkeren</text:p>
            <text:p text:style-name="common-al"/>
            <text:p text:style-name="common-al"/>
            <text:p text:style-name="common-al"/>
            <text:p text:style-name="common-al">Gepubliceerd op  <text:span text:style-name="nadrukvet">5</text:span><text:span text:style-name="nadrukvet"> april 2024</text:span> in het Gemeenteblad</text:p>
            <text:p text:style-name="common-al"/>
            <text:p text:style-name="common-al">Nadere informatie met betrekking tot het hiervoor genoemde onttrekkingsbesluit kan worden verkregen bij team Parkeren, mailadres: <text:a xlink:href="mailto:parkeerprojecten@utrecht.nl" xlink:type="simple">parkeerprojecten@utrecht.nl</text:a> of per telefoon 14030.</text:p>
            <text:p text:style-name="common-al"/>
            <text:p text:style-name="common-al">
            <text:span text:style-name="nadrukcur">Vindt u het besluit om bepaalde reden onjuist?</text:span>
          </text:p>
            <text:p text:style-name="common-al">Als u vindt dat het besluit onjuist is, dan kunt u hiertegen in beroep gaan bij de voorzieningenrechter van de Rechtbank Midden-Nederland, afdeling bestuursrecht (onder vermelding van bodemzaken of voorlopige voorziening), Postbus 16005, 3500 DA  Utrecht. U dient er rekening mee te houden dat hiervoor griffierecht verschuldigd is. Over de hoogte en de wijze van betaling van het griffierecht kunt u informatie verkrijgen bij de rechtbank Midden-Nederland, telefoon 088-361 6161 of via WhatsApp 06-462 758 07</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common-al">Let op: u moet uw beroepsschrift binnen zes weken na de publicatie in het Gemeenteblad indienen. </text:p>
            <text:p text:style-name="common-al"/>
            <text:p text:style-name="common-al"/>
            <text:p text:style-name="common-al">Op grond van artikel 9 lid 2 Wegenwet wordt dit besluit meegedeeld aan Gedeputeerde Sta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124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4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4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1/xml/MC-DRP-OverigeWegverkeer-Web-ZM.xml</meta:user-defined>
    <meta:user-defined meta:name="OVERHEID.Gemeente/DC.creator">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Utrecht - Onttrekking van de parkeerstrook aan de openbare ruimte - Wihelminapark aan de parkzijde tussen de kruispunten met de Burgermeester Reigerstraat en Oudwijk</meta:user-defined>
    <meta:user-defined meta:name="OVERHEIDvb.referentienummer">12283042</meta:user-defined>
    <meta:user-defined meta:name="OVERHEIDop.verkeersbordcod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2024-04-03 Wilhelminapark, Oost, Onttrekking aan Openbaarheid Gemeente Utrecht</meta:user-defined>
    <meta:user-defined meta:name="DCTERMS.W3CDTF/DCTERMS.available">2024-04-05</meta:user-defined>
    <meta:user-defined meta:name="OVERHEIDop.externeBijlage">Tek. te onttrekken parkeerstroken Wilhelminapark |exb-2024-14119</meta:user-defined>
    <meta:user-defined meta:name="DCTERMS.W3CDTF/OVERHEIDop.jaargang">2024</meta:user-defined>
    <meta:user-defined meta:name="OVERHEIDop.publicationIssue">151240</meta:user-defined>
    <meta:user-defined meta:name="OVERHEIDop.GmbID/DC.identifier">gmb-2024-151240</meta:user-defined>
    <meta:user-defined meta:name="OVERHEIDop.versieInformatie"/>
  </office:meta>
</office:document-meta>
</file>