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bedrijfsruimten aan Handelskade 5.01 tot en met 5.3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Handelskade 5.01 t/m 5.30, 4205 AC </text:span>
          </text:p>
            <text:p text:style-name="common-al">het bouwen van bedrijfsruimten</text:p>
            <text:p text:style-name="common-al">
            <text:span text:style-name="nadrukvet">Welstandscommissie</text:span> </text:p>
            <text:p text:style-name="last-al">De welstandscommissie vergadert op woensdag, 17-01-2024. Voor meer informatie over de te behandelen plannen of het bijwonen van de vergadering kunt u contact opnemen met de secretaris van de welstandscommissie, dhr. H. van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12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bedrijfsruimten aan Handelskade 5.01 tot en met 5.30 te Gorinche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124</meta:user-defined>
    <meta:user-defined meta:name="OVERHEIDop.GmbID/DC.identifier">gmb-2024-15124</meta:user-defined>
    <meta:user-defined meta:name="OVERHEIDop.versieInformatie"/>
  </office:meta>
</office:document-meta>
</file>