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draagmuur middels een balk i.v.m. het plaatsen van een uitbouw met balkon aan Cimburgalaan 40 4819B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vangen van de draagmuur middels een balk i.v.m. het plaatsen van een uitbouw met balkon aan Cimburgalaan 40 4819BC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7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23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3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3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744</meta:user-defined>
    <meta:user-defined meta:name="DCTERMS.abstract">het vervangen van de draagmuur middels een balk i.v.m. het plaatsen van een uitbouw met balko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draagmuur middels een balk i.v.m. het plaatsen van een uitbouw met balkon aan Cimburgalaan 40 4819BC Breda</meta:user-defined>
    <meta:user-defined meta:name="DCTERMS.W3CDTF/DCTERMS.available">2024-04-05</meta:user-defined>
    <meta:user-defined meta:name="DCTERMS.W3CDTF/OVERHEIDop.jaargang">2024</meta:user-defined>
    <meta:user-defined meta:name="OVERHEIDop.publicationIssue">151238</meta:user-defined>
    <meta:user-defined meta:name="OVERHEIDop.GmbID/DC.identifier">gmb-2024-151238</meta:user-defined>
    <meta:user-defined meta:name="OVERHEIDop.versieInformatie"/>
  </office:meta>
</office:document-meta>
</file>