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voorzijde) aan Barbaralaan 21 4834S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dakkapel (voorzijde) aan Barbaralaan 21 4834SJ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6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23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3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3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682</meta:user-defined>
    <meta:user-defined meta:name="DCTERMS.abstract">het realiser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kapel (voorzijde) aan Barbaralaan 21 4834SJ Breda</meta:user-defined>
    <meta:user-defined meta:name="DCTERMS.W3CDTF/DCTERMS.available">2024-04-05</meta:user-defined>
    <meta:user-defined meta:name="DCTERMS.W3CDTF/OVERHEIDop.jaargang">2024</meta:user-defined>
    <meta:user-defined meta:name="OVERHEIDop.publicationIssue">151237</meta:user-defined>
    <meta:user-defined meta:name="OVERHEIDop.GmbID/DC.identifier">gmb-2024-151237</meta:user-defined>
    <meta:user-defined meta:name="OVERHEIDop.versieInformatie"/>
  </office:meta>
</office:document-meta>
</file>