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Den Texstraat 53-H 1017X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één boom in de geveltuin van het gebouw</text:p>
            <text:p text:style-name="common-al">Zaakadres: Den Texstraat 53-H 1017XZ Amsterdam</text:p>
            <text:p text:style-name="common-al">Datum ontvangst: 12-03-2024</text:p>
            <text:p text:style-name="common-al">Zaaknummer: Z2024-005128</text:p>
            <text:p text:style-name="common-al">DSO-nummer: 20240312010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236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23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23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5128</meta:user-defined>
    <meta:user-defined meta:name="DCTERMS.abstract">kappen van één boom in de geveltuin van het 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Den Texstraat 53-H 1017XZ Amsterdam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1236</meta:user-defined>
    <meta:user-defined meta:name="OVERHEIDop.GmbID/DC.identifier">gmb-2024-151236</meta:user-defined>
    <meta:user-defined meta:name="OVERHEIDop.versieInformatie"/>
  </office:meta>
</office:document-meta>
</file>