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markt Lid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en ontheffing te verlenen voor het organiseren van de “Tuinmarkt Lidl” in Veenendaal-Oost. Op deze markt zullen uitsluitend bloemen/planten en tuingerelateerde artikelen worden verkocht. De markt zal worden georganiseerd op de locatie Stuivenbergheem 1 te Veenendaal-Oost en vindt plaats op woensdag 10 april 2024 van 08.00 tot 20.00 uur.</text:p>
            <text:p text:style-name="common-al"/>
            <text:p text:style-name="common-al">Ons besluit is gebaseerd op grond van Paragraaf 5.5.10 artikel 5.95 van het Omgevingsplan gemeente Veenendaal.</text:p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DigiD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http://loket.rechtspraak.nl/bestuursrecht. Daarvoor moet u ook beschikken over een elektronische handtekening (DigiD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2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uinmarkt Lidl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33</meta:user-defined>
    <meta:user-defined meta:name="OVERHEIDop.GmbID/DC.identifier">gmb-2024-151233</meta:user-defined>
    <meta:user-defined meta:name="OVERHEIDop.versieInformatie"/>
  </office:meta>
</office:document-meta>
</file>