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wee dakkapellen, Rietkamer 10, 8281 H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4</text:p>
            <text:p text:style-name="common-al">
            <text:span text:style-name="nadrukvet">Locatie:</text:span> Rietkamer 10, 8281 HP te Genemuiden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Z2024-000027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7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2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56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dakkapellen, Rietkamer 10, 8281 HP te Genemui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24</meta:user-defined>
    <meta:user-defined meta:name="OVERHEIDop.GmbID/DC.identifier">gmb-2024-151224</meta:user-defined>
    <meta:user-defined meta:name="OVERHEIDop.versieInformatie"/>
  </office:meta>
</office:document-meta>
</file>