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apschuur, Zilverschoon 19, 8281 L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4</text:p>
            <text:p text:style-name="common-al">
            <text:span text:style-name="nadrukvet">Locatie:</text:span> Zilverschoon 19, 8281 LB te Genemuiden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Z2024-000027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7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7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57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pschuur, Zilverschoon 19, 8281 LB te Genemui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23</meta:user-defined>
    <meta:user-defined meta:name="OVERHEIDop.GmbID/DC.identifier">gmb-2024-151223</meta:user-defined>
    <meta:user-defined meta:name="OVERHEIDop.versieInformatie"/>
  </office:meta>
</office:document-meta>
</file>