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 het veranderen van een inrichting, het bedrijf gaat i.p.v. vleesrunderen zoogkoeien houden en het aantal schapen uitbreiden, Cellemuiden 16, 8281 P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2-00011337</text:p>
            <text:p text:style-name="common-al">
            <text:span text:style-name="nadrukvet">Locatie:</text:span> Cellemuiden 16, 8281 PX te Genemuiden</text:p>
            <text:p text:style-name="common-al">
            <text:span text:style-name="nadrukvet">Projectomschrijving:</text:span> voor het veranderen van een inrichting, het bedrijf gaat i.p.v. vleesrunderen zoogkoeien houden en het aantal schapen uitbreiden 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121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011337</meta:user-defined>
    <meta:user-defined meta:name="DCTERMS.abstract">melding activiteiten_veranderen</meta:user-defined>
    <dc:language>nl</dc:language>
    <meta:user-defined meta:name="OVERHEIDop.locatietype/OVERHEIDop.gebiedsmarkering">Punt</meta:user-defined>
    <meta:user-defined meta:name="DC.title">Melding activiteitenbesluit, voor het veranderen van een inrichting, het bedrijf gaat i.p.v. vleesrunderen zoogkoeien houden en het aantal schapen uitbreiden, Cellemuiden 16, 8281 PX te Genemui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18</meta:user-defined>
    <meta:user-defined meta:name="OVERHEIDop.GmbID/DC.identifier">gmb-2024-151218</meta:user-defined>
    <meta:user-defined meta:name="OVERHEIDop.versieInformatie"/>
  </office:meta>
</office:document-meta>
</file>