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88, 3766AJ Soest, het plaatsen van een toegangshek ten behoeve van de gewijzigde entree van het sport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703714 voor een omgevingsvergunning voor het het plaatsen van een toegangshek ten behoeve van de gewijzigde entree van het sportpark op locatie Bosstraat 88 3766AJ Soest. De vergunning is toegekend en is verzonden op 0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2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4</meta:user-defined>
    <meta:user-defined meta:name="DCTERMS.abstract">het plaatsen van een toegangshek ten behoeve van de gewijzigde entree van het sportpark </meta:user-defined>
    <dc:language>nl</dc:language>
    <meta:user-defined meta:name="OVERHEIDop.locatietype/OVERHEIDop.gebiedsmarkering">Vlak</meta:user-defined>
    <meta:user-defined meta:name="DC.title">Verleende omgevingsvergunning, Bosstraat 88, 3766AJ Soest, het plaatsen van een toegangshek ten behoeve van de gewijzigde entree van het sportpark</meta:user-defined>
    <meta:user-defined meta:name="DCTERMS.W3CDTF/DCTERMS.available">2024-04-05</meta:user-defined>
    <meta:user-defined meta:name="DCTERMS.W3CDTF/OVERHEIDop.jaargang">2024</meta:user-defined>
    <meta:user-defined meta:name="OVERHEIDop.publicationIssue">151212</meta:user-defined>
    <meta:user-defined meta:name="OVERHEIDop.GmbID/DC.identifier">gmb-2024-151212</meta:user-defined>
    <meta:user-defined meta:name="OVERHEIDop.versieInformatie"/>
  </office:meta>
</office:document-meta>
</file>