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olstmeerweg 7 Leeuwarden, (11060970) plaatsen van valbeveil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olstmeerweg 7 Leeuwarden, (11060970) plaatsen van valbeveilig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21</meta:user-defined>
    <meta:user-defined meta:name="OVERHEIDop.GmbID/DC.identifier">gmb-2024-15121</meta:user-defined>
    <meta:user-defined meta:name="OVERHEIDop.versieInformatie"/>
  </office:meta>
</office:document-meta>
</file>