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ombartsstraat 18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opbouw op de bestaande uitbouw, Lombartsstraat 18, 5087 K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mbartsstraat 18, 5087 K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opbouw op de bestaande uit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ruimtelijk deel)</text:p>
            <text:p text:style-name="common-al">Bouwactiviteit (bouwtechnisch deel)</text:p>
            <text:p text:style-name="common-al">Buitenplanse omgevingsplanactiviteit (BOPA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5606</meta:user-defined>
    <dc:language>nl</dc:language>
    <meta:user-defined meta:name="OVERHEIDop.locatietype/OVERHEIDop.gebiedsmarkering">Punt</meta:user-defined>
    <meta:user-defined meta:name="DC.title">Verlenen omgevingsvergunning reguliere procedure Lombartsstraat 18, 5087 KP Die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98</meta:user-defined>
    <meta:user-defined meta:name="OVERHEIDop.GmbID/DC.identifier">gmb-2024-151198</meta:user-defined>
    <meta:user-defined meta:name="OVERHEIDop.versieInformatie"/>
  </office:meta>
</office:document-meta>
</file>