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 een aanvraag omgevingsvergunning (regulier proces) voor het uitbreiden, revitaliseren en isoleren van een woning met een bijgebouw op locatie Broekselaantje 2a, 2861 GG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heeft de gemeente een aanvraag omgevingsvergunning ontvangen voor het uitbreiden, revitaliseren en isoleren van een woning met een bijgebouw op locatie Broekselaantje 2a, 2861 GG Bergambacht . De aanvraag is geregistreerd onder zaaknummer 193113259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119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25912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uitbreiden, revitaliseren en isoleren van een woning met een bijgebouw op locatie Broekselaantje 2a, 2861 GG Bergambach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93</meta:user-defined>
    <meta:user-defined meta:name="OVERHEIDop.GmbID/DC.identifier">gmb-2024-151193</meta:user-defined>
    <meta:user-defined meta:name="OVERHEIDop.versieInformatie"/>
  </office:meta>
</office:document-meta>
</file>