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fuit bomkanon nabij Kweeklus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stion 2. nabij Kweeklust 1, 4201 LC </text:span>(verzonden 04/01 ’24) </text:p>
            <text:p text:style-name="common-al">het plaatsen van een affuit bomkan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ffuit bomkanon nabij Kweeklust 1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18</meta:user-defined>
    <meta:user-defined meta:name="OVERHEIDop.GmbID/DC.identifier">gmb-2024-15118</meta:user-defined>
    <meta:user-defined meta:name="OVERHEIDop.versieInformatie"/>
  </office:meta>
</office:document-meta>
</file>