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7291093i09b2b9f6-af6f-4ba5-8f17-a484696712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e Kiepe t.h.v. Haarlebrink 4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e Kiepe gelegen is binnen de bebouwde kom van de gemeente Enschede;</text:p>
            <text:p text:style-name="al"/>
            <text:p text:style-name="al">dat de De Kiepe in beheer is bij de gemeente Enschede;</text:p>
            <text:p text:style-name="al"/>
            <text:p text:style-name="al">dat de De Kiepe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e Kiepe ter hoogte van Haarlebrink 4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De Kiepe ter hoogte van Haarlebrink 40,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7-1" text:style-name="plaatje">
              <text:p text:style-name="illustratie_id1-3-2-2-1-7-1-1"><draw:frame draw:style-name="illustratie_id1-3-2-2-1-7-1-1" text:anchor-type="paragraph" svg:width="151.8mm" svg:height="84.7mm"><draw:image xlink:href="Pictures/Afbeelding847291093i09b2b9f6-af6f-4ba5-8f17-a4846967121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d.d. 3 april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3260005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1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e Kiepe t.h.v. Haarlebrink 40 te Enschede - De Ki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3260005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e Kiepe t.h.v. Haarlebrink 40 te Enschede</meta:user-defined>
    <meta:user-defined meta:name="DCTERMS.W3CDTF/DCTERMS.available">2024-04-10</meta:user-defined>
    <meta:user-defined meta:name="DCTERMS.W3CDTF/OVERHEIDop.jaargang">2024</meta:user-defined>
    <meta:user-defined meta:name="OVERHEIDop.publicationIssue">151174</meta:user-defined>
    <meta:user-defined meta:name="OVERHEIDop.GmbID/DC.identifier">gmb-2024-151174</meta:user-defined>
    <meta:user-defined meta:name="OVERHEIDop.versieInformatie"/>
  </office:meta>
</office:document-meta>
</file>