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Beleidsregels stadionomgevingsverbod art. 2.87 APV</text:p>
      <text:section text:name="regeling_id1-3-2" text:style-name="regeling">
        <text:section text:name="aanhef_id1-3-2-1" text:style-name="aanhef">
          <text:section text:name="preambule_id1-3-2-1-1" text:style-name="preambule">
            <text:p text:style-name="al">
            <text:span text:style-name="nadrukvet">De Burgemeester van Maastricht</text:span>
          </text:p>
            <text:p text:style-name="al"/>
            <text:p text:style-name="al">
            <text:span text:style-name="nadrukvet">gelet </text:span>op artikel 2.87 van de Algemene plaatselijke verordening Maastricht (APV);</text:p>
            <text:p text:style-name="al"/>
            <text:p text:style-name="al">
            <text:span text:style-name="nadrukvet">overwegende</text:span> dat met ingang van 1 januari 2024 de APV Maastricht 2006 (APV 2006) is ingetrokken en de nieuwe Algemene plaatselijke verordening Maastricht in werking is getreden, </text:p>
            <text:p text:style-name="al"/>
            <text:p text:style-name="al">dat tot 1 januari 2024 de grondslag voor het hieronder vermelde besluit de APV 2006 was; </text:p>
            <text:p text:style-name="al"/>
            <text:p text:style-name="al">dat dit besluit op de nieuwe Algemene plaatselijke verordening Maastricht dient te worden gebaseerd;</text:p>
            <text:p text:style-name="al"/>
            <text:p text:style-name="al">dat er in het stadion de Geusselt voetbalwedstrijden worden gespeeld waarbij het eerste elftal van de betaald voetbalorganisatie (BVO) MVV als thuisspelende ploeg betrokken is, dan wel wedstrijden worden gespeeld georganiseerd door de Koninklijke Nederlandse Voetbalbond, dan wel wedstrijden worden gespeeld waarbij een (andere) betaald voetbalwedstrijd betrokken is;</text:p>
            <text:p text:style-name="al"/>
            <text:p text:style-name="al">dat de burgemeester op grond van artikel 2.87 van de APV de bevoegdheid heeft in het belang van de openbare orde aan een persoon schriftelijk het verbod op te leggen zich op te houden in de omgeving van het stadion;</text:p>
            <text:p text:style-name="al"/>
            <text:p text:style-name="al">dat dit verbod kan gelden vanaf 4 uur voor het vastgestelde aanvangstijdstip tot 4 uur na afloop van voetbalwedstrijden en voor een bepaalde periode wordt opgelegd, niet langer dan twee jaar;</text:p>
            <text:p text:style-name="al"/>
            <text:p text:style-name="al">dat deze maatregel in het kader van de handhaving van de openbare orde noodzakelijk kan zijn;</text:p>
            <text:p text:style-name="al"/>
            <text:p text:style-name="al"/>
            <text:p text:style-name="al">
            <text:span text:style-name="nadrukvet">besluit:</text:span>
          </text:p>
            <text:p text:style-name="al"/>
            <text:p text:style-name="al">
            <text:span text:style-name="nadrukvet">vast te stellen als “beleidsregels </text:span>
            <text:span text:style-name="nadrukvet">stadionomgevingsverbod</text:span>
            <text:span text:style-name="nadrukve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Een stadionomgevingsverbod kan, wanneer dit in het kader van de bescherming van de openbare orde noodzakelijk is, worden opgelegd aan een persoon die daarnaast een privaatrechtelijk dan wel strafrechtelijk stadionverbod heeft gekregen, in geval van de bijlage 1 genoemde feiten.</text:p>
              </text:list-item>
              <text:list-item text:style-override="id1-3-2-2-1-2-2">
                <text:number>2.</text:number>
                <text:p text:style-name="al">Het stadionomgevingsverbod wordt opgelegd binnen zes weken nadat een privaatrechtelijk dan wel strafrechtelijk stadionverbod wordt opgelegd.</text:p>
              </text:list-item>
              <text:list-item text:style-override="id1-3-2-2-1-2-3">
                <text:number>3.</text:number>
                <text:p text:style-name="al">Indien de openbare orde rondom het stadion in het geding is kan een stadionomgevingsverbod ook worden opgelegd aan een persoon die bij de politie bekend staat als openbare ordeverstoorder bij voetbalwedstrijden, maar geen privaatrechtelijk en/of strafrechtelijk stadionverbod heeft. Het verbod wordt alsdan opgelegd nadat is geconstateerd dat de persoon de openbare orde in/rondom het stadion heeft verstoord op de dag dat een wedstrijd wordt gespeeld.</text:p>
              </text:list-item>
              <text:list-item text:style-override="id1-3-2-2-1-2-4">
                <text:number>4.</text:number>
                <text:p text:style-name="al">Bijlage 1 bij deze beleidsregel wordt jaarlijks door de teammanager Openbare Orde en Veiligheid vastgesteld in overeenstemming met de Richtlijn Termijn Stadionverbod van de KNVB.</text:p>
              </text:list-item>
              <text:list-item text:style-override="id1-3-2-2-1-2-5">
                <text:number>5.</text:number>
                <text:p text:style-name="al">Een stadionomgevingsverbod wordt opgelegd in geval van de in bijlage 1 genoemde overtredingen en voor de in bijlage 1 bij die overtredingen behorende duur.</text:p>
              </text:list-item>
              <text:list-item text:style-override="id1-3-2-2-1-2-6">
                <text:number>6.</text:number>
                <text:p text:style-name="al">Een stadionomgevingsverbod geldt voor alle wedstrijden binnen de daarin genoemde geldigheidsduur, ongeacht het risicoprofiel van de wedstrijd.</text:p>
              </text:list-item>
              <text:list-item text:style-override="id1-3-2-2-1-2-7">
                <text:number>7.</text:number>
                <text:p text:style-name="al">Een stadionomgevingsverbod dat wordt opgelegd in de onder 3 genoemde gevallen, wordt opgelegd voor de duur van 18 maanden.</text:p>
              </text:list-item>
              <text:list-item text:style-override="id1-3-2-2-1-2-8">
                <text:number>8.</text:number>
                <text:p text:style-name="al">Indien de persoon aan wie het stadionomgevingsverbod is opgelegd in het gebied waarvoor dit geldt woont of werkt, wordt het gebied zodanig aangepast dat die persoon een aanlooproute heeft naar en van diens woning of werklocatie.</text:p>
              </text:list-item>
              <text:list-item text:style-override="id1-3-2-2-1-2-9">
                <text:number>9.</text:number>
                <text:p text:style-name="al">Het besluit tot vaststelling van bijlage 1 wordt gemandateerd aan de teammanager Veiligheid.</text:p>
              </text:list-item>
              <text:list-item text:style-override="id1-3-2-2-1-2-10">
                <text:number>10.</text:number>
                <text:p text:style-name="al">De beleidsregels stadionomgevingsverbod 2018 van 9 oktober 2018, in werking getreden op 9 november 2018, worden ingetrokken. </text:p>
              </text:list-item>
              <text:list-item text:style-override="id1-3-2-2-1-2-11">
                <text:number>11.</text:number>
                <text:p text:style-name="al">Deze beleidsregels treden in werking op 12 april 2024. </text:p>
              </text:list-item>
            </text:list>
          </text:section>
        </text:section>
        <text:section text:name="regeling-sluiting_id1-3-2-3" text:style-name="regeling-sluiting">
          <text:section text:name="ondertekening_id1-3-2-3-1">
            <text:p><text:span text:style-name="functie">Maastricht, 26 maart 2024</text:span></text:p>
          </text:section>
          <text:section text:name="ondertekening_id1-3-2-3-2">
            <text:p><text:span text:style-name="functie"/></text:p>
            <text:p><text:span text:style-name="functie">De burgemeester van Maastricht,</text:span></text:p>
            <text:p><text:span text:style-name="functie">W.A.G. Hill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51169</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169</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169</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Maastricht</meta:user-defined>
    <meta:user-defined meta:name="OVERHEID.Informatietype/DC.type">officiële publicatie</meta:user-defined>
    <meta:user-defined meta:name="OVERHEIDop.Rubriek/DC.type">beleidsregel</meta:user-defined>
    <meta:user-defined meta:name="OVERHEID.Gemeente/DCTERMS.publisher">Maastricht</meta:user-defined>
    <meta:user-defined meta:name="OVERHEID.Gemeente/OVERHEID.authority">Maastricht</meta:user-defined>
    <meta:user-defined meta:name="OVERHEID.TaxonomieBeleidsagendaDecentraal/OVERHEID.category">Openbare orde en veiligheid | Organisatie en beleid</meta:user-defined>
    <meta:user-defined meta:name="DC.source">Algemene plaatselijke verordening Maastricht]|[https://lokaleregelgeving.overheid.nl/CVDR676542/2</meta:user-defined>
    <meta:user-defined meta:name="DCTERMS.alternative">Beleidsregels stadionomgevingsverbod</meta:user-defined>
    <dc:language>nl</dc:language>
    <meta:user-defined meta:name="OVERHEIDop.locatietype/OVERHEIDop.gebiedsmarkering">Gemeente</meta:user-defined>
    <meta:user-defined meta:name="DC.title">Beleidsregels stadionomgevingsverbod art. 2.87 APV</meta:user-defined>
    <meta:user-defined meta:name="DCTERMS.W3CDTF/DCTERMS.available">2024-04-08</meta:user-defined>
    <meta:user-defined meta:name="DCTERMS.W3CDTF/OVERHEIDop.jaargang">2024</meta:user-defined>
    <meta:user-defined meta:name="OVERHEIDop.publicationIssue">151169</meta:user-defined>
    <meta:user-defined meta:name="OVERHEIDop.betreftRegeling">CVDR718165_1</meta:user-defined>
    <meta:user-defined meta:name="xs:date/OVERHEIDop.startdatum">2024-04-12</meta:user-defined>
    <meta:user-defined meta:name="OVERHEIDop.GmbID/DC.identifier">gmb-2024-151169</meta:user-defined>
    <meta:user-defined meta:name="OVERHEIDop.versieInformatie"/>
  </office:meta>
</office:document-meta>
</file>