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ossenhol 25B, 5084 H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verplaatsbare mantelzorgwoning, Vossenhol 25B, 5084 HJ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25B, 5084 HJ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verplaatsbare mantel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4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00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116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5002</meta:user-defined>
    <dc:language>nl</dc:language>
    <meta:user-defined meta:name="OVERHEIDop.locatietype/OVERHEIDop.gebiedsmarkering">Punt</meta:user-defined>
    <meta:user-defined meta:name="DC.title">Verleende omgevingsvergunning reguliere procedure Vossenhol 25B, 5084 HJ Biest-Houtakk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68</meta:user-defined>
    <meta:user-defined meta:name="OVERHEIDop.GmbID/DC.identifier">gmb-2024-151168</meta:user-defined>
    <meta:user-defined meta:name="OVERHEIDop.versieInformatie"/>
  </office:meta>
</office:document-meta>
</file>