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Grimmekamp ong. Boe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Tijdelijke opslag vaste mest </text:p>
            <text:p text:style-name="common-al">Locatie: Kadastrale gemeente Boekel, sectie K, nummer 589</text:p>
            <text:p text:style-name="common-al">DSO-kenmerk: 20240117 00580 000</text:p>
            <text:p text:style-name="common-al">Zaaknummer:  Z/215073</text:p>
            <text:p text:style-name="common-al">Datum ontvangen:  17 januar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116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6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6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5073</meta:user-defined>
    <dc:language>nl</dc:language>
    <meta:user-defined meta:name="OVERHEIDop.locatietype/OVERHEIDop.gebiedsmarkering">Perceel</meta:user-defined>
    <meta:user-defined meta:name="DC.title">Melding Besluit activiteiten leefomgeving (Bal) - Grimmekamp ong. Boek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67</meta:user-defined>
    <meta:user-defined meta:name="OVERHEIDop.GmbID/DC.identifier">gmb-2024-151167</meta:user-defined>
    <meta:user-defined meta:name="OVERHEIDop.versieInformatie"/>
  </office:meta>
</office:document-meta>
</file>