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starten van milieubelastende activiteit, Kom Lekdijk 38A en B in Lexmond</text:p>
      <text:section text:name="zakelijke-mededeling_id1-3-2" text:style-name="zakelijke-mededeling">
        <text:section text:name="zakelijke-mededeling-tekst_id1-3-2-1" text:style-name="zakelijke-mededeling-tekst">
          <text:section text:name="tekst_id1-3-2-1-1" text:style-name="tekst">
            <text:p text:style-name="common-al">Op 22 maart 2024 heeft de gemeente Vijfheerenlanden een melding ontvangen voor het starten van een milieubelastende activiteit op de locatie Kom Lekdijk 38A en B in Lexmond. De melding is bij de Omgevingsdienst regio Utrecht geregistreerd onder zaaknummer Z-2024-105168. De melding betreft:</text:p>
            <text:list text:style-name="id1-3-2-1-1-2">
              <text:list-item text:style-override="id1-3-2-1-1-2-1">
                <text:number>•</text:number>
                <text:p text:style-name="al">opslaan van oxiderende en verstikkende gassen in opslagtank (specifiek de opslag van propaan in een bovengrondse tank van 6.800 liter)</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regio Utrecht via e-maialdres: info@odru.nl of telefoonnummer 088 – 022 50 00. Vermeldt u hierbij ons zaakkenmerk: Z-2024-105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1162</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2</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162</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168</meta:user-defined>
    <dc:language>nl</dc:language>
    <meta:user-defined meta:name="OVERHEIDop.locatietype/OVERHEIDop.gebiedsmarkering">Vlak</meta:user-defined>
    <meta:user-defined meta:name="DC.title">Kennisgeving melding starten van milieubelastende activiteit, Kom Lekdijk 38A en B in Lexmond</meta:user-defined>
    <meta:user-defined meta:name="DCTERMS.W3CDTF/DCTERMS.available">2024-04-05</meta:user-defined>
    <meta:user-defined meta:name="DCTERMS.W3CDTF/OVERHEIDop.jaargang">2024</meta:user-defined>
    <meta:user-defined meta:name="OVERHEIDop.publicationIssue">151162</meta:user-defined>
    <meta:user-defined meta:name="OVERHEIDop.GmbID/DC.identifier">gmb-2024-151162</meta:user-defined>
    <meta:user-defined meta:name="OVERHEIDop.versieInformatie"/>
  </office:meta>
</office:document-meta>
</file>