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 een aanvraag omgevingsvergunning (regulier proces) voor het slopen en bouwen van een schuur en vervanging van de dakbedekking op locatie Beijerscheweg 96, 2821 NJ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4 heeft de gemeente een aanvraag omgevingsvergunning ontvangen voor het slopen en bouwen van een schuur en vervanging van de dakbedekking op locatie Beijerscheweg 96, 2821 NJ Stolwijk . De aanvraag is geregistreerd onder zaaknummer 1931132571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115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5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5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25712</meta:user-defined>
    <dc:language>nl</dc:language>
    <meta:user-defined meta:name="OVERHEIDop.locatietype/OVERHEIDop.gebiedsmarkering">Punt</meta:user-defined>
    <meta:user-defined meta:name="DC.title">Kennisgeving ontvangst op een aanvraag omgevingsvergunning (regulier proces) voor het slopen en bouwen van een schuur en vervanging van de dakbedekking op locatie Beijerscheweg 96, 2821 NJ Stolwijk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158</meta:user-defined>
    <meta:user-defined meta:name="OVERHEIDop.GmbID/DC.identifier">gmb-2024-151158</meta:user-defined>
    <meta:user-defined meta:name="OVERHEIDop.versieInformatie"/>
  </office:meta>
</office:document-meta>
</file>