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PV: incidentele fes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melding: Tochie Wormerland Live Muziek</text:p>
            <text:p text:style-name="common-al">Datum en tijdstippen: 6 april 2024 16:00-20:00 uur</text:p>
            <text:p text:style-name="common-al">Locatie/adres: Dorpshuis Oostknollendam; Dorpsstraat 95 Oostknollendam</text:p>
            <text:p text:style-name="common-al">Verzenddatum: 2 april 2024</text:p>
            <text:p text:style-name="common-al">Datum melding: 31 maart 2024</text:p>
            <text:p text:style-name="common-al">Zaaknummer: 1412456</text:p>
            <text:p text:style-name="common-al"/>
            <text:p text:style-name="common-al">Tegen een melding/kennisgeving is geen bezwaar- en of beroep mogelijk.</text:p>
            <text:p text:style-name="common-al">Voor meer informatie kunt u contact opnemen met team APV-vergunningen, bereikbaar via <text:a xlink:href="mailto:apv@over-gemeenten.nl" xlink:type="simple">apv@over-gemeenten.nl</text:a> of via 075 651 2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1156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5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5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1412456</meta:user-defined>
    <meta:user-defined meta:name="DCTERMS.abstract">Live muziek tijdens Tochie Wormerland</meta:user-defined>
    <dc:language>nl</dc:language>
    <meta:user-defined meta:name="OVERHEIDop.locatietype/OVERHEIDop.gebiedsmarkering">Adres</meta:user-defined>
    <meta:user-defined meta:name="DC.title">Kennisgeving meldingen APV: incidentele festiviteit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156</meta:user-defined>
    <meta:user-defined meta:name="OVERHEIDop.GmbID/DC.identifier">gmb-2024-151156</meta:user-defined>
    <meta:user-defined meta:name="OVERHEIDop.versieInformatie"/>
  </office:meta>
</office:document-meta>
</file>