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, volmacht en machtiging Alblasserdam 2023 ondermandaat Afdelingshoofd Buitenruimte, inzake inkoop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Het afdelingshoofd Buitenruimte van de gemeente Alblasserdam;</text:p>
            <text:p text:style-name="al"/>
            <text:p text:style-name="al">gelet op de Gemeentewet, de Algemene wet bestuursrecht; </text:p>
            <text:p text:style-name="al"/>
            <text:p text:style-name="al">overwegende,</text:p>
            <text:p text:style-name="al"/>
            <text:p text:style-name="al">dat in het Besluit mandaat, volmacht en machtiging Alblasserdam 2023 bevoegdheden zijn toegekend aan het afdelingshoofd;</text:p>
            <text:p text:style-name="al"/>
            <text:p text:style-name="al">de mogelijkheid is opgenomen om voor deze bevoegdheden ondermandaat te verlenen aan teamleiders of andere functionarissen;</text:p>
            <text:p text:style-name="al"/>
            <text:p text:style-name="al">het wenselijk is voor het verstrekken van opdrachten tot beheer en onderhoud van gemeentelijk vastgoed een ondermandaat te verlenen aan de teamleider Vastgoed van de Servicegemeente Dordrecht;</text:p>
            <text:p text:style-name="al"/>
            <text:p text:style-name="al">besluit:</text:p>
            <text:p text:style-name="al"/>
            <text:p text:style-name="al">vast te stellen het navolgende</text:p>
            <text:p text:style-name="al"/>
            <text:p text:style-name="al">Besluit mandaat, volmacht en machtiging Alblasserdam 2023 ondermandaat Afdelingshoofd Buitenruimte, inzake inkoop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Ondermandaat inkoop</text:p>
            <text:p text:style-name="al">Het afdelingshoofd Buitenruimte verleent ondermandaat aan de teamleider Vastgoed van de Servicegemeente Dordrecht voor het aanbesteden en verstrekken van opdrachten, betrekking hebbend op gemeentelijk vastgoed, tot een maximum van € 50.000,00, passend binnen de regels van het geldende inkoopbelei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oorwaarden ondermandaat</text:p>
            <text:list text:style-name="id1-3-2-2-2-2">
              <text:list-item text:style-override="id1-3-2-2-2-2-1">
                <text:number>1.</text:number>
                <text:p text:style-name="al">Op het ondermandaat is het actuele Besluit mandaat, volmacht en machtiging Alblasserdam van toepassing. </text:p>
              </text:list-item>
              <text:list-item text:style-override="id1-3-2-2-2-2-2">
                <text:number>2.</text:number>
                <text:p text:style-name="al">Het ondermandaat is verbonden aan dezelfde voorwaarden en beperkingen als aan het mandaat zoals dat is verleend aan de gemeentesecretaris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één dag na de bekendmaking daarvan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" Besluit mandaat, volmacht en machtiging Alblasserdam 2023 ondermandaat afdelingshoofd Buitenruimte, inzake inkoop"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8 maart 2023</text:span></text:p>
            <text:p><text:span text:style-name="functie"/></text:p>
            <text:p><text:span text:style-name="functie">Het afdelingshoofd Buitenruimte   </text:span></text:p>
            <text:p><text:span text:style-name="functie"/></text:p>
            <text:p><text:span text:style-name="functie"/></text:p>
            <text:p><text:span text:style-name="functie">P. Lemen- de Vrie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51155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1155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8/xml/MC-DRP-DmBesluit-Web-CB.xml</meta:user-defined>
    <meta:user-defined meta:name="OVERHEID.Gemeente/DC.creator">Alblasserdam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Cultuur en recreatie | Organisatie en beleid</meta:user-defined>
    <meta:user-defined meta:name="DC.source">Besluit mandaat, volmacht en machtiging Alblasserdam 2023]|[https://lokaleregelgeving.overheid.nl/CVDR694148/1</meta:user-defined>
    <meta:user-defined meta:name="DCTERMS.alternative">Besluit mandaat, volmacht en machtiging Alblasserdam 2023 ondermandaat afdelingshoofd Buitenruimte, inzake inkoop</meta:user-defined>
    <dc:language>nl</dc:language>
    <meta:user-defined meta:name="OVERHEIDop.locatietype/OVERHEIDop.gebiedsmarkering">Gemeente</meta:user-defined>
    <meta:user-defined meta:name="DC.title">Besluit mandaat, volmacht en machtiging Alblasserdam 2023 ondermandaat Afdelingshoofd Buitenruimte, inzake inkoop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1155</meta:user-defined>
    <meta:user-defined meta:name="OVERHEIDop.betreftRegeling">CVDR718163_1</meta:user-defined>
    <meta:user-defined meta:name="OVERHEIDop.GmbID/DC.identifier">gmb-2024-151155</meta:user-defined>
    <meta:user-defined meta:name="xs:date/OVERHEIDop.startdatum">2024-04-08</meta:user-defined>
    <meta:user-defined meta:name="OVERHEIDop.versieInformatie"/>
  </office:meta>
</office:document-meta>
</file>