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 Willemlaan 7, 5961TK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07</text:p>
            <text:p text:style-name="common-al">De omschrijving van de zaak: vergroten van een dakkapel aan de Hertog Willemlaan 7 te Horst</text:p>
            <text:p text:style-name="common-al">De ontvangstdatum van de zaak: 15 februari 2024</text:p>
            <text:p text:style-name="common-al">De globale locatie: Hertog Willemlaan 7, 5961TK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15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7</meta:user-defined>
    <meta:user-defined meta:name="DCTERMS.abstract">Betreft: Beschikking verlenging beslistermijn op locatie Hertog Willemlaan 7, 5961TK Horst</meta:user-defined>
    <dc:language>nl</dc:language>
    <meta:user-defined meta:name="OVERHEIDop.locatietype/OVERHEIDop.gebiedsmarkering">Vlak</meta:user-defined>
    <meta:user-defined meta:name="DC.title">Hertog Willemlaan 7, 5961TK Horst, Kennisgeving termijnverlengin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0</meta:user-defined>
    <meta:user-defined meta:name="OVERHEIDop.GmbID/DC.identifier">gmb-2024-151150</meta:user-defined>
    <meta:user-defined meta:name="OVERHEIDop.versieInformatie"/>
  </office:meta>
</office:document-meta>
</file>