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25 jarig jubileum Ravelijn 382 Apeldoorn d.d. 28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 april 2024</text:p>
            <text:p text:style-name="common-al">Omschrijving: Viering 25-jarig bestaan De Zonnewende</text:p>
            <text:p text:style-name="common-al">Locatie: Ravelijn 382, 7325 NV Apeldoorn</text:p>
            <text:p text:style-name="common-al">Zaaknummer: 02004928846</text:p>
            <text:p text:style-name="common-al">Datum evenement: 28 juni 2024</text:p>
            <text:p text:style-name="common-al">Tijdstip evenement: 15.30 uur tot 19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14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4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8846</meta:user-defined>
    <dc:language>nl</dc:language>
    <meta:user-defined meta:name="OVERHEIDop.locatietype/OVERHEIDop.gebiedsmarkering">Punt</meta:user-defined>
    <meta:user-defined meta:name="DC.title">Besluit evenementenvergunning 25 jarig jubileum Ravelijn 382 Apeldoorn d.d. 28 juni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47</meta:user-defined>
    <meta:user-defined meta:name="OVERHEIDop.GmbID/DC.identifier">gmb-2024-151147</meta:user-defined>
    <meta:user-defined meta:name="OVERHEIDop.versieInformatie"/>
  </office:meta>
</office:document-meta>
</file>