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Haarlem, 0392-2024-0016334, een particuliere markt voor antiquarische en bijzondere tweedehands boeken en strips, op 30-06-2024 09:00 t/m 17:00,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4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4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4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16334</meta:user-defined>
    <meta:user-defined meta:name="DCTERMS.abstract">een particuliere markt voor  antiquarische en bijzondere tweedehands boeken en strips</meta:user-defined>
    <dc:language>nl</dc:language>
    <meta:user-defined meta:name="OVERHEIDop.locatietype/OVERHEIDop.gebiedsmarkering">Punt</meta:user-defined>
    <meta:user-defined meta:name="DC.title">Gemeente Haarlem, vergunning verleend, thv Grote Markt Haarlem, 0392-2024-0016334, een particuliere markt voor antiquarische en bijzondere tweedehands boeken en strips, op 30-06-2024 09:00 t/m 17:00, verzonden 03-04-2024</meta:user-defined>
    <meta:user-defined meta:name="DCTERMS.W3CDTF/DCTERMS.available">2024-04-05</meta:user-defined>
    <meta:user-defined meta:name="DCTERMS.W3CDTF/OVERHEIDop.jaargang">2024</meta:user-defined>
    <meta:user-defined meta:name="OVERHEIDop.publicationIssue">151141</meta:user-defined>
    <meta:user-defined meta:name="OVERHEIDop.GmbID/DC.identifier">gmb-2024-151141</meta:user-defined>
    <meta:user-defined meta:name="OVERHEIDop.versieInformatie"/>
  </office:meta>
</office:document-meta>
</file>