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orsche-Allgaierdagen op 15 juni 2024 bij Marshoekersteeg 7, 7722KP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13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hoekersteeg 7 7722KP Dalfsen, Marshoekersteeg 7 7722KP Dalfsen, Marshoekersteeg 7 7722KP Dalfsen, Marshoekersteeg 7 7722KP Dalfsen</text:p>
            <text:p text:style-name="common-al">
            <text:span text:style-name="nadrukvet">Projectomschrijving:</text:span> het organiseren van Porsche-Allgaierdagen op 15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366</meta:user-defined>
    <meta:user-defined meta:name="DCTERMS.abstract">het organiseren van Porsche-Allgaierdagen op 15 juni 2024</meta:user-defined>
    <dc:language>nl</dc:language>
    <meta:user-defined meta:name="OVERHEIDop.locatietype/OVERHEIDop.gebiedsmarkering">Punt</meta:user-defined>
    <meta:user-defined meta:name="DC.title">Aanvraag evenementenvergunning voor het organiseren van Porsche-Allgaierdagen op 15 juni 2024 bij Marshoekersteeg 7, 7722KP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138</meta:user-defined>
    <meta:user-defined meta:name="OVERHEIDop.GmbID/DC.identifier">gmb-2024-151138</meta:user-defined>
    <meta:user-defined meta:name="OVERHEIDop.versieInformatie"/>
  </office:meta>
</office:document-meta>
</file>