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en noorden van Zuiderdijk 8 Venhuizen VHZ03 G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001216 voor realiseren van een Tiny House Pilot Project 10 jaar op locatie ten noorden van Zuiderdijk 8 Venhuizen VHZ03 G 346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/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3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16</meta:user-defined>
    <meta:user-defined meta:name="DCTERMS.abstract">Betreft:  Besluit op locatie ten noorden van Zuiderdijk 8 Venhuizen VHZ03 G 346</meta:user-defined>
    <dc:language>nl</dc:language>
    <meta:user-defined meta:name="OVERHEIDop.locatietype/OVERHEIDop.gebiedsmarkering">Punt</meta:user-defined>
    <meta:user-defined meta:name="DC.title">Kennisgeving besluit op aanvraag, ten noorden van Zuiderdijk 8 Venhuizen VHZ03 G 346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36</meta:user-defined>
    <meta:user-defined meta:name="OVERHEIDop.GmbID/DC.identifier">gmb-2024-151136</meta:user-defined>
    <meta:user-defined meta:name="OVERHEIDop.versieInformatie"/>
  </office:meta>
</office:document-meta>
</file>