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24-9853 - Schukkinkweg 33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common-al">0153Z2024030600008: 24-9853 - Enschede, Schukkinkweg 33 </text:p>
            <text:p text:style-name="last-al">aanleg gesloten bodemenergiesysteem  (geaccepteerd d.d. 27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1134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134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134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4030600008</meta:user-defined>
    <dc:language>nl</dc:language>
    <meta:user-defined meta:name="OVERHEIDop.locatietype/OVERHEIDop.gebiedsmarkering">Punt</meta:user-defined>
    <meta:user-defined meta:name="DC.title">Melding 24-9853 - Schukkinkweg 33 Enschede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1134</meta:user-defined>
    <meta:user-defined meta:name="OVERHEIDop.GmbID/DC.identifier">gmb-2024-151134</meta:user-defined>
    <meta:user-defined meta:name="OVERHEIDop.versieInformatie"/>
  </office:meta>
</office:document-meta>
</file>