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Tochie Wormerland Live Muziek</text:p>
            <text:p text:style-name="common-al">Datum en tijdstippen: 6 april 2024 15-22:00 uur</text:p>
            <text:p text:style-name="common-al">Locatie/adres: Lepelaar Molenpad 2 te Jisp</text:p>
            <text:p text:style-name="common-al">Verzenddatum: 2 april  2024</text:p>
            <text:p text:style-name="common-al">Datum melding: 31 maart 2024</text:p>
            <text:p text:style-name="common-al">Zaaknummer: 1388474</text:p>
            <text:p text:style-name="common-al"/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113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388474</meta:user-defined>
    <meta:user-defined meta:name="DCTERMS.abstract">Live muziek tijdens Tochie Wormerland</meta:user-defined>
    <dc:language>nl</dc:language>
    <meta:user-defined meta:name="OVERHEIDop.locatietype/OVERHEIDop.gebiedsmarkering">Adres</meta:user-defined>
    <meta:user-defined meta:name="DC.title">Kennisgeving meldingen APV: incidentele festiviteit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33</meta:user-defined>
    <meta:user-defined meta:name="OVERHEIDop.GmbID/DC.identifier">gmb-2024-151133</meta:user-defined>
    <meta:user-defined meta:name="OVERHEIDop.versieInformatie"/>
  </office:meta>
</office:document-meta>
</file>