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en Bakkersboogerd 37, 43, 57, 63, 65, 67, 69 en 7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Kapelle een melding ontvangen voor activiteiten waarvoor geen vergunningplicht geldt op locatie Bakkersboogerd 37, 43, 57, 63, 65, 67, 69 en 73 in Wemeldinge.</text:p>
            <text:p text:style-name="common-al">De melding is geregistreerd onder zaaknummer: Z2024-00000198.</text:p>
            <text:p text:style-name="common-al">De melding betreft: het verwijderen van asbesthoudende materialen uit de woning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112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98</meta:user-defined>
    <dc:language>nl</dc:language>
    <meta:user-defined meta:name="OVERHEIDop.locatietype/OVERHEIDop.gebiedsmarkering">Vlak</meta:user-defined>
    <meta:user-defined meta:name="DC.title">Melding het verwijderen van asbesthoudende materialen uit de woningen Bakkersboogerd 37, 43, 57, 63, 65, 67, 69 en 73 in Wemelding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128</meta:user-defined>
    <meta:user-defined meta:name="OVERHEIDop.GmbID/DC.identifier">gmb-2024-151128</meta:user-defined>
    <meta:user-defined meta:name="OVERHEIDop.versieInformatie"/>
  </office:meta>
</office:document-meta>
</file>