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45, het legaliseren van het opsplitsen van een woonhuis naar drie huur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45, 7875 AA</text:p>
            <text:p text:style-name="common-al">het legaliseren van het opsplitsen van een woonhuis naar drie huur appartementen (Z2023-027469)</text:p>
            <text:p text:style-name="common-al">Datum verzending besluit: 28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12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Hoofdstraat 45, het legaliseren van het opsplitsen van een woonhuis naar drie huur appartementen</meta:user-defined>
    <meta:user-defined meta:name="DCTERMS.W3CDTF/DCTERMS.available">2024-04-05</meta:user-defined>
    <meta:user-defined meta:name="DCTERMS.W3CDTF/OVERHEIDop.jaargang">2024</meta:user-defined>
    <meta:user-defined meta:name="OVERHEIDop.publicationIssue">151123</meta:user-defined>
    <meta:user-defined meta:name="OVERHEIDop.GmbID/DC.identifier">gmb-2024-151123</meta:user-defined>
    <meta:user-defined meta:name="OVERHEIDop.versieInformatie"/>
  </office:meta>
</office:document-meta>
</file>